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 Cyr" svg:font-family="'Times New Roman Cyr'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T Serif" svg:font-family="'PT Serif'" style:font-family-generic="roma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914cm" table:align="left" style:writing-mode="lr-tb"/>
    </style:style>
    <style:style style:name="Таблица1.A" style:family="table-column">
      <style:table-column-properties style:column-width="17.9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paragraph-properties style:snap-to-layout-grid="false"/>
      <style:text-properties fo:color="#993300"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Table_20_Contents">
      <style:paragraph-properties fo:margin-top="0cm" fo:margin-bottom="0.499cm" style:snap-to-layout-grid="false"/>
      <style:text-properties fo:color="#993300" style:font-name="Comic Sans MS" fo:font-size="16pt" fo:font-weight="bold" style:font-size-asian="16pt" style:font-weight-asian="bold" style:font-name-complex="Comic Sans MS" style:font-size-complex="16pt"/>
    </style:style>
    <style:style style:name="P3" style:family="paragraph" style:parent-style-name="Обычный_20__28_веб_29_">
      <style:paragraph-properties fo:text-align="justify" style:justify-single-word="false"/>
    </style:style>
    <style:style style:name="P4" style:family="paragraph" style:parent-style-name="Обычный_20__28_веб_29_">
      <style:text-properties fo:font-size="16pt" style:font-size-asian="16pt" style:font-size-complex="16pt"/>
    </style:style>
    <style:style style:name="P5" style:family="paragraph" style:parent-style-name="Обычный_20__28_веб_29_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Обычный_20__28_веб_29_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Обычный_20__28_веб_29_">
      <style:text-properties fo:font-size="16pt" style:text-underline-style="none" style:font-size-asian="16pt" style:font-size-complex="16pt"/>
    </style:style>
    <style:style style:name="P8" style:family="paragraph" style:parent-style-name="Обычный_20__28_веб_29_">
      <style:text-properties fo:font-variant="normal" fo:text-transform="none" fo:color="#000000" style:font-name="Times New Roman Cyr" fo:font-size="16pt" fo:letter-spacing="normal" fo:font-style="normal" fo:font-weight="normal" style:font-size-asian="16pt" style:font-style-asian="normal" style:font-weight-asian="normal" style:font-name-complex="Times New Roman Cyr" style:font-size-complex="16pt" style:font-weight-complex="bold"/>
    </style:style>
    <style:style style:name="P9" style:family="paragraph" style:parent-style-name="Обычный_20__28_веб_29_">
      <style:paragraph-properties fo:text-align="start" style:justify-single-word="false"/>
    </style:style>
    <style:style style:name="P10" style:family="paragraph" style:parent-style-name="Обычный_20__28_веб_29_">
      <style:paragraph-properties fo:margin-top="0cm" fo:margin-bottom="0cm"/>
    </style:style>
    <style:style style:name="P11" style:family="paragraph" style:parent-style-name="Обычный_20__28_веб_29_">
      <style:paragraph-properties fo:margin-top="0cm" fo:margin-bottom="0cm"/>
      <style:text-properties fo:font-size="16pt" style:font-size-asian="16pt" style:font-size-complex="16pt"/>
    </style:style>
    <style:style style:name="P12" style:family="paragraph" style:parent-style-name="Обычный_20__28_веб_29_">
      <style:paragraph-properties fo:margin-top="0.494cm" fo:margin-bottom="0.494cm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 style:list-style-name="WW8Num1">
      <style:text-properties fo:font-size="16pt" style:font-size-asian="16pt" style:font-size-complex="16pt"/>
    </style:style>
    <style:style style:name="P17" style:family="paragraph" style:parent-style-name="Standard" style:list-style-name="WW8Num6">
      <style:text-properties fo:font-size="16pt" style:font-size-asian="16pt" style:font-size-complex="16pt"/>
    </style:style>
    <style:style style:name="P18" style:family="paragraph" style:parent-style-name="Standard" style:list-style-name="WW8Num2">
      <style:text-properties fo:font-size="16pt" style:font-size-asian="16pt" style:font-size-complex="16pt"/>
    </style:style>
    <style:style style:name="P19" style:family="paragraph" style:parent-style-name="Standard">
      <style:text-properties fo:font-size="16pt" style:font-name-asian="Times New Roman" style:font-size-asian="16pt" style:font-size-complex="16pt"/>
    </style:style>
    <style:style style:name="P20" style:family="paragraph" style:parent-style-name="Standard"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 style:list-style-name="WW8Num2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28" style:family="paragraph" style:parent-style-name="Standard" style:list-style-name="WW8Num3">
      <style:paragraph-properties fo:margin-top="0.494cm" fo:margin-bottom="0cm"/>
      <style:text-properties fo:font-size="16pt" style:font-size-asian="16pt" style:font-size-complex="16pt"/>
    </style:style>
    <style:style style:name="P29" style:family="paragraph" style:parent-style-name="Standard" style:list-style-name="WW8Num4">
      <style:paragraph-properties fo:margin-top="0.494cm" fo:margin-bottom="0cm"/>
      <style:text-properties fo:font-size="16pt" style:font-size-asian="16pt" style:font-size-complex="16pt"/>
    </style:style>
    <style:style style:name="P30" style:family="paragraph" style:parent-style-name="Standard" style:list-style-name="WW8Num5">
      <style:paragraph-properties fo:margin-top="0.494cm" fo:margin-bottom="0cm"/>
      <style:text-properties fo:font-size="16pt" style:font-size-asian="16pt" style:font-size-complex="16pt"/>
    </style:style>
    <style:style style:name="P31" style:family="paragraph" style:parent-style-name="Standard" style:list-style-name="WW8Num3">
      <style:paragraph-properties fo:margin-top="0cm" fo:margin-bottom="0cm" fo:text-align="justify" style:justify-single-word="false"/>
      <style:text-properties fo:font-size="16pt" style:font-size-asian="16pt" style:font-size-complex="16pt"/>
    </style:style>
    <style:style style:name="P32" style:family="paragraph" style:parent-style-name="Standard" style:list-style-name="WW8Num3">
      <style:paragraph-properties fo:margin-top="0cm" fo:margin-bottom="0cm"/>
      <style:text-properties fo:font-size="16pt" style:font-size-asian="16pt" style:font-size-complex="16pt"/>
    </style:style>
    <style:style style:name="P33" style:family="paragraph" style:parent-style-name="Standard" style:list-style-name="WW8Num5">
      <style:paragraph-properties fo:margin-top="0cm" fo:margin-bottom="0cm"/>
      <style:text-properties fo:font-size="16pt" style:font-size-asian="16pt" style:font-size-complex="16pt"/>
    </style:style>
    <style:style style:name="P34" style:family="paragraph" style:parent-style-name="Standard" style:list-style-name="WW8Num3">
      <style:paragraph-properties fo:margin-top="0cm" fo:margin-bottom="0.494cm"/>
      <style:text-properties fo:font-size="16pt" style:font-size-asian="16pt" style:font-size-complex="16pt"/>
    </style:style>
    <style:style style:name="P35" style:family="paragraph" style:parent-style-name="Standard" style:list-style-name="WW8Num4">
      <style:paragraph-properties fo:margin-top="0cm" fo:margin-bottom="0.494cm"/>
      <style:text-properties fo:font-size="16pt" style:font-size-asian="16pt" style:font-size-complex="16pt"/>
    </style:style>
    <style:style style:name="P36" style:family="paragraph" style:parent-style-name="Standard" style:list-style-name="WW8Num5">
      <style:paragraph-properties fo:margin-top="0cm" fo:margin-bottom="0.494cm"/>
      <style:text-properties fo:font-size="16pt" style:font-size-asian="16pt" style:font-size-complex="16pt"/>
    </style:style>
    <style:style style:name="P37" style:family="paragraph" style:parent-style-name="Standard">
      <style:paragraph-properties fo:margin-left="-0.953cm" fo:margin-right="0cm" fo:text-indent="0cm" style:auto-text-indent="false"/>
    </style:style>
    <style:style style:name="P38" style:family="paragraph" style:parent-style-name="Standard">
      <style:paragraph-properties fo:margin-left="-0.953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953cm" fo:margin-right="0cm" fo:text-indent="0cm" style:auto-text-indent="false"/>
      <style:text-properties fo:font-size="16pt" style:font-size-asian="16pt" style:font-size-complex="16pt"/>
    </style:style>
    <style:style style:name="P4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fo:font-size="16pt" fo:font-weight="bold" style:font-name-asian="Times New Roman" style:font-size-asian="16pt" style:font-weight-asian="bold" style:font-size-complex="16pt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fo:font-size="16pt" style:font-name-asian="Times New Roman" style:font-size-asian="16pt" style:font-size-complex="16pt"/>
    </style:style>
    <style:style style:name="P43" style:family="paragraph" style:parent-style-name="Standard">
      <style:paragraph-properties fo:margin-left="-0.953cm" fo:margin-right="0cm" fo:text-align="start" style:justify-single-word="false" fo:text-indent="0cm" style:auto-text-indent="false"/>
      <style:text-properties fo:font-size="16pt" style:font-name-asian="Times New Roman" style:font-size-asian="16pt" style:font-size-complex="16pt"/>
    </style:style>
    <style:style style:name="P44" style:family="paragraph" style:parent-style-name="Standard">
      <style:paragraph-properties fo:margin-left="-0.953cm" fo:margin-right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Times New Roman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fo:font-style="italic" fo:font-weight="bold" style:font-name-asian="Times New Roman" style:font-size-asian="16pt" style:font-style-asian="italic" style:font-weight-asian="bold" style:font-size-complex="16pt"/>
    </style:style>
    <style:style style:name="T13" style:family="text">
      <style:text-properties fo:font-size="16pt" style:text-underline-style="none" style:font-size-asian="16pt" style:font-size-complex="16pt"/>
    </style:style>
    <style:style style:name="T14" style:family="text">
      <style:text-properties fo:font-size="16pt" style:text-underline-style="none" style:font-name-asian="Times New Roman" style:font-size-asian="16pt" style:font-size-complex="16pt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font-size="16pt" fo:font-weight="normal" style:font-name-asian="Times New Roman" style:font-size-asian="16pt" style:font-weight-asian="normal" style:font-size-complex="16pt" style:font-weight-complex="normal"/>
    </style:style>
    <style:style style:name="T17" style:family="text">
      <style:text-properties style:font-name="Rockwell Extra Bold" fo:font-size="16pt" fo:font-weight="bold" style:font-size-asian="16pt" style:font-weight-asian="bold" style:font-name-complex="Rockwell Extra Bold" style:font-size-complex="16pt"/>
    </style:style>
    <style:style style:name="T18" style:family="text">
      <style:text-properties style:font-name="Rockwell Extra Bold" fo:font-size="16pt" fo:font-weight="bold" style:font-name-asian="Rockwell Extra Bold" style:font-size-asian="16pt" style:font-weight-asian="bold" style:font-name-complex="Rockwell Extra Bold" style:font-size-complex="16pt"/>
    </style:style>
    <style:style style:name="T19" style:family="text">
      <style:text-properties style:font-name="Rockwell Extra Bold" fo:font-size="18pt" fo:font-weight="bold" style:font-name-asian="Rockwell Extra Bold" style:font-size-asian="18pt" style:font-weight-asian="bold" style:font-name-complex="Rockwell Extra Bold" style:font-size-complex="18pt"/>
    </style:style>
    <style:style style:name="T20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21" style:family="text">
      <style:text-properties fo:font-size="20pt" fo:font-style="italic" fo:font-weight="bold" style:font-name-asian="Times New Roman" style:font-size-asian="20pt" style:font-style-asian="italic" style:font-weight-asian="bold" style:font-size-complex="20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font-size="14pt" style:text-underline-style="none" style:font-name-asian="Times New Roman" style:font-size-asian="14pt" style:font-size-complex="14pt"/>
    </style:style>
    <style:style style:name="T24" style:family="text">
      <style:text-properties style:font-name-complex="Arial"/>
    </style:style>
    <style:style style:name="T25" style:family="text">
      <style:text-properties style:font-name="Arial" fo:font-size="14pt" style:font-name-asian="Arial" style:font-size-asian="14pt" style:font-name-complex="Arial" style:font-size-complex="14pt"/>
    </style:style>
    <style:style style:name="T26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T27" style:family="text">
      <style:text-properties fo:color="#000000" fo:font-size="16pt" fo:letter-spacing="0.004cm" style:font-size-asian="16pt" style:font-size-complex="16pt"/>
    </style:style>
    <style:style style:name="T28" style:family="text">
      <style:text-properties fo:color="#000000" fo:font-size="16pt" fo:letter-spacing="0.004cm" style:text-underline-style="none" style:font-size-asian="16pt" style:font-size-complex="16pt"/>
    </style:style>
    <style:style style:name="T29" style:family="text">
      <style:text-properties fo:color="#000000" fo:font-size="16pt" fo:letter-spacing="0.004cm" style:text-underline-style="none" style:font-name-asian="Times New Roman" style:font-size-asian="16pt" style:font-size-complex="16pt"/>
    </style:style>
    <style:style style:name="T30" style:family="text">
      <style:text-properties fo:color="#000000" fo:font-size="16pt" fo:letter-spacing="0.004cm" style:font-name-asian="Times New Roman" style:font-size-asian="16pt" style:font-size-complex="16pt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color="#000000" style:font-name="Times New Roman Cyr" fo:font-size="16pt" fo:letter-spacing="normal" fo:font-style="normal" fo:font-weight="normal" style:font-size-asian="16pt" style:font-style-asian="normal" style:font-weight-asian="normal" style:font-name-complex="Times New Roman Cyr" style:font-size-complex="16pt" style:font-weight-complex="bold"/>
    </style:style>
    <style:style style:name="T33" style:family="text">
      <style:text-properties fo:font-variant="normal" fo:text-transform="none" fo:color="#000000" style:font-name="Times New Roman Cyr" fo:font-size="16pt" fo:letter-spacing="normal" fo:font-style="normal" fo:font-weight="normal" style:font-name-asian="Times New Roman Cyr" style:font-size-asian="16pt" style:font-style-asian="normal" style:font-weight-asian="normal" style:font-name-complex="Times New Roman Cyr" style:font-size-complex="16pt" style:font-weight-complex="bold"/>
    </style:style>
    <style:style style:name="T34" style:family="text">
      <style:text-properties fo:font-variant="normal" fo:text-transform="none" fo:color="#000000" style:font-name="Times New Roman Cyr" fo:font-size="16pt" fo:letter-spacing="normal" fo:font-style="normal" fo:font-weight="bold" style:font-size-asian="16pt" style:font-style-asian="normal" style:font-weight-asian="bold" style:font-name-complex="Times New Roman Cyr" style:font-size-complex="16pt" style:font-weight-complex="bold"/>
    </style:style>
    <style:style style:name="T35" style:family="text">
      <style:text-properties fo:font-variant="normal" fo:text-transform="none" fo:color="#000000" style:font-name="Times New Roman Cyr" fo:font-size="16pt" fo:letter-spacing="normal" fo:font-style="normal" fo:font-weight="bold" style:font-name-asian="Times New Roman Cyr" style:font-size-asian="16pt" style:font-style-asian="normal" style:font-weight-asian="bold" style:font-name-complex="Times New Roman Cyr" style:font-size-complex="16pt" style:font-weight-complex="bold"/>
    </style:style>
    <style:style style:name="T36" style:family="text">
      <style:text-properties style:font-name-asian="Times New Roman Cyr"/>
    </style:style>
    <style:style style:name="T37" style:family="text">
      <style:text-properties style:font-name-asian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8"/></text:p>
      <text:p text:style-name="P15">СЦЕНАРИЙ<text:span text:style-name="T1"> </text:span>ШКОЛЬНОГО<text:span text:style-name="T1"> </text:span>ПРАЗДНИКА<text:span text:style-name="T1"> </text:span></text:p>
      <text:p text:style-name="P25"/>
      <text:p text:style-name="P26">«<text:span text:style-name="T1"> </text:span>Д<text:span text:style-name="T1"> <text:s text:c="3"/></text:span>Е<text:span text:style-name="T1"> <text:s text:c="2"/></text:span>Н<text:span text:style-name="T1"> <text:s text:c="2"/></text:span>Ь<text:span text:style-name="T1"> <text:s text:c="7"/></text:span>Н<text:span text:style-name="T1"> <text:s/></text:span>А<text:span text:style-name="T1"> <text:s/></text:span>У<text:span text:style-name="T1"> <text:s/></text:span>К<text:span text:style-name="T1"> <text:s/></text:span>И<text:span text:style-name="T1"> </text:span>»</text:p>
      <text:p text:style-name="P27"/>
      <text:p text:style-name="P27"/>
      <text:p text:style-name="P3"><text:span text:style-name="Emphasis"><text:span text:style-name="T4">Цель</text:span></text:span><text:span text:style-name="Emphasis"><text:span text:style-name="T5"> </text:span></text:span><text:span text:style-name="Emphasis"><text:span text:style-name="T4">проведения</text:span></text:span><text:span text:style-name="Emphasis"><text:span text:style-name="T5"> </text:span></text:span><text:span text:style-name="Emphasis"><text:span text:style-name="T4">данного</text:span></text:span><text:span text:style-name="Emphasis"><text:span text:style-name="T5"> </text:span></text:span><text:span text:style-name="Emphasis"><text:span text:style-name="T4">мероприятия:</text:span></text:span><text:span text:style-name="Emphasis"><text:span text:style-name="T10"> </text:span></text:span><text:span text:style-name="T11"><text:s/></text:span><text:span text:style-name="T2">Развитие</text:span><text:span text:style-name="T11"> </text:span><text:span text:style-name="T2">интеллектуального</text:span><text:span text:style-name="T11"> </text:span><text:span text:style-name="T2">творчества</text:span><text:span text:style-name="T11"> </text:span><text:span text:style-name="T2">учащихся,</text:span><text:span text:style-name="T11"> </text:span><text:span text:style-name="T2">привлечение</text:span><text:span text:style-name="T11"> </text:span><text:span text:style-name="T2">их</text:span><text:span text:style-name="T11"> </text:span><text:span text:style-name="T2">к</text:span><text:span text:style-name="T11"> </text:span><text:span text:style-name="T2">исследовательской</text:span><text:span text:style-name="T11"> </text:span><text:span text:style-name="T2">деятельности.</text:span></text:p>
      <text:p text:style-name="Обычный_20__28_веб_29_"><text:span text:style-name="Emphasis"><text:span text:style-name="T4">Задачи:</text:span></text:span><text:span text:style-name="T6"> </text:span></text:p>
      <text:list xml:id="list1249926309" text:style-name="WW8Num3">
        <text:list-item>
          <text:p text:style-name="P28">Поиск<text:span text:style-name="T1"> </text:span>и<text:span text:style-name="T1"> </text:span>поддержка<text:span text:style-name="T1"> </text:span>одарённых<text:span text:style-name="T1"> </text:span>и<text:span text:style-name="T1"> </text:span>талантливых<text:span text:style-name="T1"> </text:span>детей.<text:span text:style-name="T1"> </text:span></text:p>
        </text:list-item>
        <text:list-item>
          <text:p text:style-name="P31">Формирование<text:span text:style-name="T1"> </text:span>открытой<text:span text:style-name="T1"> </text:span>развивающей<text:span text:style-name="T1"> </text:span>сферы,<text:span text:style-name="T1"> </text:span>создающей<text:span text:style-name="T1"> </text:span>предпосылки<text:span text:style-name="T1"> </text:span>к<text:span text:style-name="T1"> </text:span>широкой<text:span text:style-name="T1"> </text:span>общественной<text:span text:style-name="T1"> </text:span>дискуссии<text:span text:style-name="T1"> </text:span>и<text:span text:style-name="T1"> </text:span>свободному<text:span text:style-name="T1"> </text:span>обмену<text:span text:style-name="T1"> </text:span>мнениями.<text:span text:style-name="T1"> </text:span></text:p>
        </text:list-item>
        <text:list-item>
          <text:p text:style-name="P32">Активное<text:span text:style-name="T1"> </text:span>включение<text:span text:style-name="T1"> </text:span>учащихся<text:span text:style-name="T1"> </text:span>в<text:span text:style-name="T1"> </text:span>процесс<text:span text:style-name="T1"> </text:span>самообразования<text:span text:style-name="T1"> </text:span>и<text:span text:style-name="T1"> </text:span>саморазвития.<text:span text:style-name="T1"> </text:span></text:p>
        </text:list-item>
        <text:list-item>
          <text:p text:style-name="P32">Организация<text:span text:style-name="T1"> </text:span>научно<text:span text:style-name="T1"> </text:span>исследовательской<text:span text:style-name="T1"> </text:span>деятельности<text:span text:style-name="T1"> </text:span>учащихся<text:span text:style-name="T1"> </text:span>для<text:span text:style-name="T1"> </text:span>усовершенствования<text:span text:style-name="T1"> </text:span>процесса<text:span text:style-name="T1"> </text:span>обучения<text:span text:style-name="T1"> </text:span>и<text:span text:style-name="T1"> </text:span>профориентации.<text:span text:style-name="T1"> </text:span></text:p>
        </text:list-item>
        <text:list-item>
          <text:p text:style-name="P34">Вовлечение<text:span text:style-name="T1"> </text:span>учащихся<text:span text:style-name="T1"> </text:span>всех<text:span text:style-name="T1"> </text:span>ступеней<text:span text:style-name="T1"> </text:span>в<text:span text:style-name="T1"> </text:span>исследовательскую<text:span text:style-name="T1"> </text:span>деятельность.<text:span text:style-name="T1"> </text:span></text:p>
        </text:list-item>
      </text:list>
      <text:p text:style-name="Обычный_20__28_веб_29_"><text:span text:style-name="Emphasis"><text:span text:style-name="T4">Для</text:span></text:span><text:span text:style-name="Emphasis"><text:span text:style-name="T5"> </text:span></text:span><text:span text:style-name="Emphasis"><text:span text:style-name="T4">чего?</text:span></text:span></text:p>
      <text:list xml:id="list1115757431" text:style-name="WW8Num4">
        <text:list-item>
          <text:p text:style-name="P29">Чтобы<text:span text:style-name="T1"> </text:span>на<text:span text:style-name="T1"> </text:span>выходе<text:span text:style-name="T1"> </text:span>учащиеся<text:span text:style-name="T1"> </text:span>могли<text:span text:style-name="T1"> </text:span>адаптироваться<text:span text:style-name="T1"> </text:span>в<text:span text:style-name="T1"> </text:span>социуме;<text:span text:style-name="T1"> </text:span></text:p>
        </text:list-item>
        <text:list-item>
          <text:p text:style-name="P35">Помочь<text:span text:style-name="T1"> </text:span>детям<text:span text:style-name="T1"> </text:span>определиться<text:span text:style-name="T1"> </text:span>в<text:span text:style-name="T1"> </text:span>выборе<text:span text:style-name="T1"> </text:span>будущей<text:span text:style-name="T1"> </text:span>профессии.<text:span text:style-name="T1"> </text:span></text:p>
        </text:list-item>
      </text:list>
      <text:p text:style-name="Обычный_20__28_веб_29_"/>
      <text:p text:style-name="Обычный_20__28_веб_29_"><text:span text:style-name="Emphasis"><text:span text:style-name="T4">Что</text:span></text:span><text:span text:style-name="Emphasis"><text:span text:style-name="T5"> </text:span></text:span><text:span text:style-name="Emphasis"><text:span text:style-name="T4">будем</text:span></text:span><text:span text:style-name="Emphasis"><text:span text:style-name="T5"> </text:span></text:span><text:span text:style-name="Emphasis"><text:span text:style-name="T4">развивать?</text:span></text:span></text:p>
      <text:list xml:id="list1532102018" text:style-name="WW8Num5">
        <text:list-item>
          <text:p text:style-name="P30">навыки<text:span text:style-name="T1"> </text:span>исследовательской<text:span text:style-name="T1"> </text:span>работы;<text:span text:style-name="T1"> </text:span></text:p>
        </text:list-item>
        <text:list-item>
          <text:p text:style-name="P33">навыки<text:span text:style-name="T1"> </text:span>проектной<text:span text:style-name="T1"> </text:span>деятельности;<text:span text:style-name="T1"> </text:span></text:p>
        </text:list-item>
        <text:list-item>
          <text:p text:style-name="P33">коммуникативность;<text:span text:style-name="T1"> </text:span></text:p>
        </text:list-item>
        <text:list-item>
          <text:p text:style-name="P33">умение<text:span text:style-name="T1"> </text:span>вести<text:span text:style-name="T1"> </text:span>дискуссию;<text:span text:style-name="T1"> </text:span></text:p>
        </text:list-item>
        <text:list-item>
          <text:p text:style-name="P36">умение<text:span text:style-name="T1"> </text:span>оппонировать;<text:span text:style-name="T1"> </text:span></text:p>
        </text:list-item>
      </text:list>
      <text:p text:style-name="P40"/>
      <text:p text:style-name="P40"/>
      <text:p text:style-name="P38"><text:span text:style-name="T9"><text:s/></text:span><text:span text:style-name="T7">исполнение</text:span><text:span text:style-name="T9"> <text:s/></text:span><text:span text:style-name="T7">песни</text:span><text:span text:style-name="T9"> </text:span><text:span text:style-name="T7">«</text:span><text:span text:style-name="T9"> </text:span><text:span text:style-name="T7">Волшебник</text:span><text:span text:style-name="T9"> </text:span><text:span text:style-name="T7">-</text:span><text:span text:style-name="T9"> </text:span><text:span text:style-name="T7">недоучка</text:span><text:span text:style-name="T9"> </text:span><text:span text:style-name="T7">»</text:span></text:p>
      <text:p text:style-name="P21"><text:soft-page-break/></text:p>
      <text:p text:style-name="P13"><text:span text:style-name="T7">Научно</text:span><text:span text:style-name="T17">-</text:span><text:span text:style-name="T7">практическая</text:span><text:span text:style-name="T18"> </text:span><text:span text:style-name="T7">конференция</text:span><text:span text:style-name="T19"> </text:span><text:span text:style-name="T7">«</text:span><text:span text:style-name="T9"> </text:span><text:span text:style-name="T20">Первые</text:span><text:span text:style-name="T21"> </text:span><text:span text:style-name="T20">шаги</text:span><text:span text:style-name="T21"> </text:span><text:span text:style-name="T20">в</text:span><text:span text:style-name="T21"> </text:span><text:span text:style-name="T20">науку</text:span><text:span text:style-name="T12"> </text:span><text:span text:style-name="T7">»</text:span></text:p>
      <text:p text:style-name="P37"><text:span text:style-name="T9"><text:s text:c="9"/></text:span><text:span text:style-name="T7">Повестка</text:span><text:span text:style-name="T9"> </text:span><text:span text:style-name="T7">конференции:</text:span></text:p>
      <text:p text:style-name="P41"><text:s text:c="9"/></text:p>
      <text:p text:style-name="P14"/>
      <text:list xml:id="list1596186672" text:style-name="WW8Num1">
        <text:list-item>
          <text:p text:style-name="P16">Вступительное<text:span text:style-name="T1"> </text:span>слово<text:span text:style-name="T1"> </text:span>директора<text:span text:style-name="T1"> </text:span>школы<text:span text:style-name="T1"> </text:span>Кравченко<text:span text:style-name="T1"> </text:span>Н.И.</text:p>
        </text:list-item>
        <text:list-item>
          <text:p text:style-name="P16">Защита<text:span text:style-name="T1"> </text:span>работ,<text:span text:style-name="T1"> </text:span>обсуждение.</text:p>
        </text:list-item>
        <text:list-item>
          <text:p text:style-name="P16">Подведение<text:span text:style-name="T1"> </text:span>итогов<text:span text:style-name="T1"> </text:span>конференции.</text:p>
        </text:list-item>
        <text:list-item>
          <text:p text:style-name="P16">Награждение.</text:p>
        </text:list-item>
      </text:list>
      <text:p text:style-name="P14"/>
      <text:p text:style-name="P39"/>
      <text:p text:style-name="P37"><text:span text:style-name="T9"><text:s text:c="8"/></text:span><text:span text:style-name="T7">Регламент</text:span><text:span text:style-name="T9"> </text:span><text:span text:style-name="T7">работы</text:span><text:span text:style-name="T9"> </text:span><text:span text:style-name="T7">конференции:</text:span></text:p>
      <text:p text:style-name="P39"/>
      <text:p text:style-name="P37"><text:span text:style-name="T11"><text:s text:c="12"/></text:span><text:span text:style-name="T2">Доклады</text:span><text:span text:style-name="T11"> </text:span><text:span text:style-name="T2">учащихся</text:span><text:span text:style-name="T11"> <text:s text:c="5"/></text:span><text:span text:style-name="T2">-</text:span><text:span text:style-name="T11"> <text:s text:c="3"/></text:span><text:span text:style-name="T2">до</text:span><text:span text:style-name="T11"> <text:s/></text:span><text:span text:style-name="T2">5-7</text:span><text:span text:style-name="T11"> </text:span><text:span text:style-name="T2">минут.</text:span></text:p>
      <text:p text:style-name="P37"><text:span text:style-name="T11"><text:s text:c="12"/></text:span><text:span text:style-name="T2">Защита</text:span><text:span text:style-name="T11"> </text:span><text:span text:style-name="T2">состоит</text:span><text:span text:style-name="T11"> </text:span><text:span text:style-name="T2">из</text:span><text:span text:style-name="T11"> </text:span><text:span text:style-name="T2">2</text:span><text:span text:style-name="T11"> </text:span><text:span text:style-name="T2">частей:</text:span><text:span text:style-name="T11"> </text:span></text:p>
      <text:p text:style-name="P37"><text:span text:style-name="T11"><text:s text:c="13"/></text:span><text:span text:style-name="T2">1.</text:span><text:span text:style-name="T11"> </text:span><text:span text:style-name="T2">выступление</text:span><text:span text:style-name="T11"> </text:span><text:span text:style-name="T2">автора</text:span><text:span text:style-name="T11"> <text:s/></text:span><text:span text:style-name="T2">-</text:span><text:span text:style-name="T11"> </text:span><text:span text:style-name="T2">до</text:span><text:span text:style-name="T11"> </text:span><text:span text:style-name="T2">7</text:span><text:span text:style-name="T11"> </text:span><text:span text:style-name="T2">мин.</text:span></text:p>
      <text:p text:style-name="P37"><text:span text:style-name="T11"><text:s text:c="13"/></text:span><text:span text:style-name="T2">2.</text:span><text:span text:style-name="T11"> </text:span><text:span text:style-name="T2">обсуждение</text:span><text:span text:style-name="T11"> </text:span><text:span text:style-name="T2">и</text:span><text:span text:style-name="T11"> </text:span><text:span text:style-name="T2">вопросы</text:span><text:span text:style-name="T11"> </text:span><text:span text:style-name="T2">членов</text:span><text:span text:style-name="T11"> </text:span><text:span text:style-name="T2">экспертной</text:span><text:span text:style-name="T11"> </text:span><text:span text:style-name="T2">комиссии</text:span></text:p>
      <text:p text:style-name="P42"><text:s text:c="17"/></text:p>
      <text:p text:style-name="P37"><text:span text:style-name="T11"><text:s text:c="2"/></text:span><text:span text:style-name="T2">В</text:span><text:span text:style-name="T11"> </text:span><text:span text:style-name="T2">течении</text:span><text:span text:style-name="T11"> </text:span><text:span text:style-name="T2">всей</text:span><text:span text:style-name="T11"> </text:span><text:span text:style-name="T2">процедуры</text:span><text:span text:style-name="T11"> </text:span><text:span text:style-name="T2">защиты</text:span><text:span text:style-name="T11"> </text:span><text:span text:style-name="T2">работает</text:span><text:span text:style-name="T11"> </text:span><text:span text:style-name="T7">экспертная</text:span><text:span text:style-name="T9"> </text:span><text:span text:style-name="T7">комиссия</text:span><text:span text:style-name="T11"> </text:span><text:span text:style-name="T2">составе:</text:span></text:p>
      <text:p text:style-name="P42"><text:s text:c="19"/></text:p>
      <text:list xml:id="list2092881499" text:style-name="WW8Num6">
        <text:list-item>
          <text:p text:style-name="P17">Кравченко<text:span text:style-name="T1"> </text:span>Нина<text:span text:style-name="T1"> </text:span>Ивановна<text:span text:style-name="T1"> — </text:span>директор<text:span text:style-name="T1"> </text:span>школы</text:p>
        </text:list-item>
        <text:list-item>
          <text:p text:style-name="P17">Крохмалева<text:span text:style-name="T1"> </text:span>Оксана<text:span text:style-name="T1"> </text:span>Анатольевна<text:span text:style-name="T1"> — </text:span>руководитель<text:span text:style-name="T1"> </text:span>МО<text:span text:style-name="T1"> </text:span>учителей<text:span text:style-name="T1"> </text:span>математики</text:p>
        </text:list-item>
        <text:list-item>
          <text:p text:style-name="P17">Казакова<text:span text:style-name="T1"> </text:span>Людмила<text:span text:style-name="T1"> </text:span>Ивановна<text:span text:style-name="T1"> — </text:span>руководитель<text:span text:style-name="T1"> </text:span>МО<text:span text:style-name="T1"> </text:span>учителей<text:span text:style-name="T1"> </text:span>истории<text:span text:style-name="T1"> </text:span>и<text:span text:style-name="T1"> </text:span>обществознания</text:p>
        </text:list-item>
        <text:list-item>
          <text:p text:style-name="P17">Тарасенко<text:span text:style-name="T1"> </text:span>Ирина<text:span text:style-name="T1"> </text:span>Викторовна<text:span text:style-name="T1"> — </text:span>руководитель<text:span text:style-name="T1"> </text:span>МО<text:span text:style-name="T1"> </text:span>учителей<text:span text:style-name="T1"> </text:span>русского<text:span text:style-name="T1"> </text:span>языка<text:span text:style-name="T1"> </text:span>и<text:span text:style-name="T1"> </text:span>литературы</text:p>
        </text:list-item>
        <text:list-item>
          <text:p text:style-name="P17">Ким<text:span text:style-name="T1"> </text:span>Яна<text:span text:style-name="T1"> </text:span>Владимировна<text:span text:style-name="T1"> — </text:span>учитель<text:span text:style-name="T1"> </text:span>начальных<text:span text:style-name="T1"> </text:span>классов</text:p>
        </text:list-item>
        <text:list-item>
          <text:p text:style-name="P17">Журавлева<text:span text:style-name="T1"> </text:span>Ирина<text:span text:style-name="T1"> </text:span>Викторовна<text:span text:style-name="T1"> — </text:span>учитель<text:span text:style-name="T1"> </text:span>английского<text:span text:style-name="T1"> </text:span>языка,<text:span text:style-name="T1"> </text:span>на<text:span text:style-name="T1"> </text:span>заслуженном<text:span text:style-name="T1"> </text:span>отдыхе</text:p>
        </text:list-item>
        <text:list-item>
          <text:p text:style-name="P17">Моргунова<text:span text:style-name="T1"> </text:span>Вера<text:span text:style-name="T1"> </text:span>Григорьевна<text:span text:style-name="T1"> — </text:span>учитель<text:span text:style-name="T1"> </text:span>русского<text:span text:style-name="T1"> </text:span>языка<text:span text:style-name="T1"> </text:span>и<text:span text:style-name="T1"> </text:span>литературы,<text:span text:style-name="T1"> </text:span>на<text:span text:style-name="T1"> </text:span>заслуженном<text:span text:style-name="T1"> </text:span>отдыхе</text:p>
        </text:list-item>
        <text:list-item>
          <text:p text:style-name="P17">Коваленко<text:span text:style-name="T1"> </text:span>Мария<text:span text:style-name="T1"> — </text:span>ученица<text:span text:style-name="T1"> </text:span>11<text:span text:style-name="T1"> </text:span>класса</text:p>
        </text:list-item>
      </text:list>
      <text:p text:style-name="P43"><text:s text:c="11"/></text:p>
      <text:p text:style-name="P44"><text:span text:style-name="T11"><text:s text:c="11"/></text:span><text:span text:style-name="T2">Экспертная</text:span><text:span text:style-name="T11"> </text:span><text:span text:style-name="T2">комиссия</text:span><text:span text:style-name="T11"> </text:span><text:span text:style-name="T2">ведет</text:span><text:span text:style-name="T11"> <text:s/></text:span><text:span text:style-name="T2">свое</text:span><text:span text:style-name="T11"> </text:span><text:span text:style-name="T2">независимо</text:span><text:span text:style-name="T11"> </text:span><text:span text:style-name="T2">оценивание</text:span><text:span text:style-name="T11"> </text:span><text:span text:style-name="T2">работ,</text:span><text:span text:style-name="T11"> <text:s/></text:span><text:span text:style-name="T2">определяет</text:span><text:span text:style-name="T11"> </text:span><text:span text:style-name="T2">лучшие</text:span><text:span text:style-name="T11"> </text:span><text:span text:style-name="T2">работы</text:span><text:span text:style-name="T11"> </text:span><text:span text:style-name="T2">и</text:span><text:span text:style-name="T11"> </text:span><text:span text:style-name="T2">лучшую</text:span><text:span text:style-name="T11"> </text:span><text:span text:style-name="T2">защиту,</text:span><text:span text:style-name="T11"> </text:span><text:span text:style-name="T2">представленную</text:span><text:span text:style-name="T11"> <text:s/></text:span><text:span text:style-name="T2">на</text:span><text:span text:style-name="T11"> </text:span><text:span text:style-name="T2">конференцию</text:span><text:span text:style-name="T11"> </text:span><text:span text:style-name="T2">.</text:span></text:p>
      <text:p text:style-name="P14"/>
      <text:p text:style-name="Standard">Мы<text:span text:style-name="T1"> </text:span>начинаем.</text:p>
      <text:p text:style-name="Обычный_20__28_веб_29_"><text:soft-page-break/><text:span text:style-name="Strong_20_Emphasis"><text:span text:style-name="T25"><text:s/></text:span></text:span><text:span text:style-name="Strong_20_Emphasis"><text:span text:style-name="T22">Ведущий:</text:span></text:span><text:span text:style-name="T23"> </text:span><text:span text:style-name="T13">Можно</text:span><text:span text:style-name="T14"> </text:span><text:span text:style-name="T13">заметить,</text:span><text:span text:style-name="T14"> </text:span><text:span text:style-name="T13">что</text:span><text:span text:style-name="T14"> </text:span><text:span text:style-name="T13">разнообразные</text:span><text:span text:style-name="T14"> </text:span><text:span text:style-name="T13">прозвища</text:span><text:span text:style-name="T14"> </text:span><text:span text:style-name="T13">и</text:span><text:span text:style-name="T14"> </text:span><text:span text:style-name="T13">псевдонимы</text:span><text:span text:style-name="T14"> </text:span><text:span text:style-name="T13">несут</text:span><text:span text:style-name="T14"> </text:span><text:span text:style-name="T13">интересную</text:span><text:span text:style-name="T14"> </text:span><text:span text:style-name="T13">информацию</text:span><text:span text:style-name="T14"> </text:span><text:span text:style-name="T13">о</text:span><text:span text:style-name="T14"> </text:span><text:span text:style-name="T13">своем</text:span><text:span text:style-name="T14"> </text:span><text:span text:style-name="T13">владельце.</text:span><text:span text:style-name="T14"> </text:span><text:span text:style-name="T13">Они</text:span><text:span text:style-name="T14"> </text:span><text:span text:style-name="T13">могут</text:span><text:span text:style-name="T14"> </text:span><text:span text:style-name="T13">открыть</text:span><text:span text:style-name="T14"> </text:span><text:span text:style-name="T13">любопытные</text:span><text:span text:style-name="T14"> </text:span><text:span text:style-name="T13">страницы</text:span><text:span text:style-name="T14"> </text:span><text:span text:style-name="T13">литературной</text:span><text:span text:style-name="T14"> </text:span><text:span text:style-name="T13">жизни,</text:span><text:span text:style-name="T14"> </text:span><text:span text:style-name="T13">рассказать</text:span><text:span text:style-name="T14"> </text:span><text:span text:style-name="T13">о</text:span><text:span text:style-name="T14"> </text:span><text:span text:style-name="T13">необычных</text:span><text:span text:style-name="T14"> </text:span><text:span text:style-name="T13">словах</text:span><text:span text:style-name="T14"> </text:span><text:span text:style-name="T13">русского</text:span><text:span text:style-name="T14"> </text:span><text:span text:style-name="T13">языка,</text:span><text:span text:style-name="T14"> </text:span><text:span text:style-name="T13">поведать</text:span><text:span text:style-name="T14"> </text:span><text:span text:style-name="T13">об</text:span><text:span text:style-name="T14"> </text:span><text:span text:style-name="T13">интересных</text:span><text:span text:style-name="T14"> </text:span><text:span text:style-name="T13">общественных</text:span><text:span text:style-name="T14"> </text:span><text:span text:style-name="T13">событиях,</text:span><text:span text:style-name="T14"> </text:span><text:span text:style-name="T13">показать</text:span><text:span text:style-name="T14"> </text:span><text:span text:style-name="T13">своеобразие</text:span><text:span text:style-name="T14"> </text:span><text:span text:style-name="T13">судьбы</text:span><text:span text:style-name="T14"> </text:span><text:span text:style-name="T13">того</text:span><text:span text:style-name="T14"> </text:span><text:span text:style-name="T13">или</text:span><text:span text:style-name="T14"> </text:span><text:span text:style-name="T13">иного</text:span><text:span text:style-name="T14"> </text:span><text:span text:style-name="T13">человека.</text:span><text:span text:style-name="T14"> </text:span><text:span text:style-name="T13">Все</text:span><text:span text:style-name="T14"> </text:span><text:span text:style-name="T13">это</text:span><text:span text:style-name="T14"> </text:span><text:span text:style-name="T13">говорит</text:span><text:span text:style-name="T14"> </text:span><text:span text:style-name="T13">об</text:span><text:span text:style-name="T14"> </text:span><text:span text:style-name="T13">их</text:span><text:span text:style-name="T14"> </text:span><text:span text:style-name="T13">необходимости.</text:span><text:span text:style-name="T14"> <text:s/></text:span></text:p>
      <text:p text:style-name="P45"><text:span text:style-name="T28">Нередко</text:span><text:span text:style-name="T29"> </text:span><text:span text:style-name="T28">в</text:span><text:span text:style-name="T29"> </text:span><text:span text:style-name="T28">качестве</text:span><text:span text:style-name="T29"> </text:span><text:span text:style-name="T28">п</text:span><text:span text:style-name="T27">розвища</text:span><text:span text:style-name="T30"> </text:span><text:span text:style-name="T27">человек</text:span><text:span text:style-name="T30"> </text:span><text:span text:style-name="T27">получал</text:span><text:span text:style-name="T30"> </text:span><text:span text:style-name="T27">название</text:span><text:span text:style-name="T30"> </text:span><text:span text:style-name="T27">какого-нибудь</text:span><text:span text:style-name="T30"> </text:span><text:span text:style-name="T27">животного</text:span><text:span text:style-name="T30"> </text:span><text:span text:style-name="T27">или</text:span><text:span text:style-name="T30"> </text:span><text:span text:style-name="T27">птицы.</text:span><text:span text:style-name="T30"> </text:span><text:span text:style-name="T27">Так</text:span><text:span text:style-name="T30"> </text:span><text:span text:style-name="T27">в</text:span><text:span text:style-name="T30"> </text:span><text:span text:style-name="T27">прозвище</text:span><text:span text:style-name="T30"> </text:span><text:span text:style-name="T27">может</text:span><text:span text:style-name="T30"> </text:span><text:span text:style-name="T27">быть</text:span><text:span text:style-name="T30"> </text:span><text:span text:style-name="T27">метко</text:span><text:span text:style-name="T30"> </text:span><text:span text:style-name="T27">подмечен</text:span><text:span text:style-name="T30"> </text:span><text:span text:style-name="T27">внешний</text:span><text:span text:style-name="T30"> </text:span><text:span text:style-name="T27">облик</text:span><text:span text:style-name="T30"> </text:span><text:span text:style-name="T27">человека,</text:span><text:span text:style-name="T30"> </text:span><text:span text:style-name="T27">его</text:span><text:span text:style-name="T30"> </text:span><text:span text:style-name="T27">характер</text:span><text:span text:style-name="T30"> </text:span><text:span text:style-name="T27">или</text:span><text:span text:style-name="T30"> </text:span><text:span text:style-name="T27">привычки.</text:span><text:span text:style-name="T30"> </text:span><text:span text:style-name="T27">Одного</text:span><text:span text:style-name="T30"> </text:span><text:span text:style-name="T27">человека</text:span><text:span text:style-name="T30"> </text:span><text:span text:style-name="T27">за</text:span><text:span text:style-name="T30"> </text:span><text:span text:style-name="T27">драчливость</text:span><text:span text:style-name="T30"> </text:span><text:span text:style-name="T27">могли</text:span><text:span text:style-name="T30"> </text:span><text:span text:style-name="T27">прозвать</text:span><text:span text:style-name="T30"> </text:span><text:span text:style-name="T27">петухом,</text:span><text:span text:style-name="T30"> </text:span><text:span text:style-name="T27">другого</text:span><text:span text:style-name="T30"> </text:span><text:span text:style-name="T27">за</text:span><text:span text:style-name="T30"> </text:span><text:span text:style-name="T27">длинные</text:span><text:span text:style-name="T30"> </text:span><text:span text:style-name="T27">ноги</text:span><text:span text:style-name="T30"> </text:span><text:span text:style-name="T27">-</text:span><text:span text:style-name="T30"> </text:span><text:span text:style-name="T27">Журавлем,</text:span><text:span text:style-name="T30"> </text:span><text:span text:style-name="T27">третьего</text:span><text:span text:style-name="T30"> </text:span><text:span text:style-name="T27">за</text:span><text:span text:style-name="T30"> </text:span><text:span text:style-name="T27">способность</text:span><text:span text:style-name="T30"> </text:span><text:span text:style-name="T27">всегда</text:span><text:span text:style-name="T30"> </text:span><text:span text:style-name="T27">вывернуться,</text:span><text:span text:style-name="T30"> </text:span><text:span text:style-name="T27">избежать</text:span><text:span text:style-name="T30"> </text:span><text:span text:style-name="T27">наказания</text:span><text:span text:style-name="T30"> </text:span><text:span text:style-name="T27">или</text:span><text:span text:style-name="T30"> </text:span><text:span text:style-name="T27">опасности</text:span><text:span text:style-name="T30"> </text:span><text:span text:style-name="T27">-</text:span><text:span text:style-name="T30"> </text:span><text:span text:style-name="T27">Ужом.</text:span></text:p>
      <text:p text:style-name="P14">Ученики<text:span text:style-name="T1"> </text:span>6-а<text:span text:style-name="T1"> </text:span>класса<text:span text:style-name="T1"> </text:span>Дудко<text:span text:style-name="T1"> </text:span>Кирилл<text:span text:style-name="T1"> </text:span>и<text:span text:style-name="T1"> </text:span>Шик<text:span text:style-name="T1"> </text:span>Полина<text:span text:style-name="T1"> <text:s/></text:span>попыталась<text:span text:style-name="T1"> </text:span>изучить,<text:span text:style-name="T1"> </text:span>какие<text:span text:style-name="T1"> </text:span>прозвища<text:span text:style-name="T1"> </text:span>поселись<text:span text:style-name="T1"> </text:span>в<text:span text:style-name="T1"> </text:span>нашей<text:span text:style-name="T1"> </text:span>школе,<text:span text:style-name="T1"> </text:span>выяснили<text:span text:style-name="T1"> </text:span>их<text:span text:style-name="T1"> </text:span>происхождение<text:span text:style-name="T1"> </text:span>о<text:span text:style-name="T1"> </text:span>чем<text:span text:style-name="T1"> </text:span>и<text:span text:style-name="T1"> </text:span>поведают<text:span text:style-name="T1"> </text:span>сегодня<text:span text:style-name="T1"> </text:span>нам.</text:p>
      <text:p text:style-name="P15"/>
      <text:p text:style-name="P5">Исследовательская<text:span text:style-name="T1"> </text:span>работа<text:span text:style-name="T1"> </text:span>«<text:span text:style-name="T1"> </text:span>Тайна<text:span text:style-name="T1"> </text:span>имен<text:span text:style-name="T1"> </text:span>и<text:span text:style-name="T1"> </text:span>прозвищ»</text:p>
      <text:p text:style-name="P4">(руководитель<text:span text:style-name="T1"> <text:s/></text:span>Святкина<text:span text:style-name="T1"> </text:span>Наталья<text:span text:style-name="T1"> </text:span>Сергеевна-<text:span text:style-name="T1"> </text:span>учитель<text:span text:style-name="T1"> </text:span>русского<text:span text:style-name="T1"> </text:span>языка<text:span text:style-name="T1"> </text:span>и<text:span text:style-name="T1"> </text:span>литературы)<text:span text:style-name="T1"> </text:span></text:p>
      <text:p text:style-name="P6">Ведущий:<text:span text:style-name="T1"> <text:s text:c="2"/></text:span></text:p>
      <text:p text:style-name="P6">(Запись<text:span text:style-name="T1"> </text:span>разговора<text:span text:style-name="T1"> </text:span>подростков)</text:p>
      <text:p text:style-name="P8">Ведущий:<text:span text:style-name="T36"> <text:s/></text:span></text:p>
      <text:p text:style-name="Обычный_20__28_веб_29_"><text:span text:style-name="T33"><text:s/></text:span><text:span text:style-name="T32">Знакомо</text:span><text:span text:style-name="T33"> </text:span><text:span text:style-name="T32">вам</text:span><text:span text:style-name="T33"> </text:span><text:span text:style-name="T32">такое</text:span><text:span text:style-name="T33"> </text:span><text:span text:style-name="T32">общение?</text:span><text:span text:style-name="T33"> </text:span><text:span text:style-name="T32">Интересно?</text:span><text:span text:style-name="T33"> </text:span><text:span text:style-name="T32">Понятно?</text:span><text:span text:style-name="T33"> </text:span><text:span text:style-name="T32">Красиво?</text:span></text:p>
      <text:p text:style-name="Обычный_20__28_веб_29_"><text:span text:style-name="T33"><text:s/></text:span><text:span text:style-name="T32">Молодежный</text:span><text:span text:style-name="T33"> </text:span><text:span text:style-name="T32">сленг</text:span><text:span text:style-name="T33"> </text:span><text:span text:style-name="T32">-</text:span><text:span text:style-name="T33"> </text:span><text:span text:style-name="T32">особая</text:span><text:span text:style-name="T33"> </text:span><text:span text:style-name="T32">форма</text:span><text:span text:style-name="T33"> </text:span><text:span text:style-name="T32">языка.</text:span><text:span text:style-name="T33"> </text:span><text:span text:style-name="T32">С</text:span><text:span text:style-name="T33"> </text:span><text:span text:style-name="T32">определенного</text:span><text:span text:style-name="T33"> </text:span><text:span text:style-name="T32">возраста</text:span><text:span text:style-name="T33"> </text:span><text:span text:style-name="T32">многие</text:span><text:span text:style-name="T33"> </text:span><text:span text:style-name="T32">из</text:span><text:span text:style-name="T33"> <text:s/></text:span><text:span text:style-name="T32">подростков</text:span><text:span text:style-name="T33"> <text:s/></text:span><text:span text:style-name="T32">окунаются</text:span><text:span text:style-name="T33"> </text:span><text:span text:style-name="T32">в</text:span><text:span text:style-name="T33"> </text:span><text:span text:style-name="T32">ее</text:span><text:span text:style-name="T33"> </text:span><text:span text:style-name="T32">стихию.</text:span><text:span text:style-name="T33"> </text:span><text:span text:style-name="T32">Как</text:span><text:span text:style-name="T33"> </text:span><text:span text:style-name="T32">влияют</text:span><text:span text:style-name="T33"> </text:span><text:span text:style-name="T32">жаргонизмы</text:span><text:span text:style-name="T33"> </text:span><text:span text:style-name="T32">на</text:span><text:span text:style-name="T33"> </text:span><text:span text:style-name="T32">речь</text:span><text:span text:style-name="T33"> </text:span><text:span text:style-name="T32">школьников</text:span><text:span text:style-name="T33"> </text:span><text:span text:style-name="T32">попытаются</text:span><text:span text:style-name="T33"> </text:span><text:span text:style-name="T32">нам</text:span><text:span text:style-name="T33"> </text:span><text:span text:style-name="T32">доказать</text:span><text:span text:style-name="T33"> </text:span><text:span text:style-name="T32">ученицы</text:span><text:span text:style-name="T33"> </text:span><text:span text:style-name="T32">10</text:span><text:span text:style-name="T33"> </text:span><text:span text:style-name="T32">класса</text:span><text:span text:style-name="T33"> </text:span><text:span text:style-name="T32">Мельниченко</text:span><text:span text:style-name="T33"> </text:span><text:span text:style-name="T32">Мария</text:span><text:span text:style-name="T33"> </text:span><text:span text:style-name="T32">и</text:span><text:span text:style-name="T33"> </text:span><text:span text:style-name="T32">Кузнецова</text:span><text:span text:style-name="T33"> </text:span><text:span text:style-name="T32">Юля</text:span><text:span text:style-name="T35"> <text:s/></text:span><text:span text:style-name="T34">в</text:span><text:span text:style-name="T35"> </text:span><text:span text:style-name="T34">своей</text:span><text:span text:style-name="T35"> </text:span><text:span text:style-name="T10"><text:s/></text:span><text:span text:style-name="T8">работе</text:span><text:span text:style-name="T10"> </text:span><text:span text:style-name="T8">«Жаргонизмы</text:span><text:span text:style-name="T10"> </text:span><text:span text:style-name="T8">в</text:span><text:span text:style-name="T10"> </text:span><text:span text:style-name="T8">речи</text:span><text:span text:style-name="T10"> </text:span><text:span text:style-name="T8">школьников».</text:span></text:p>
      <text:p text:style-name="P23">(Руководитель<text:span text:style-name="T1"> </text:span>Ефремова<text:span text:style-name="T1"> </text:span>Лариса<text:span text:style-name="T1"> </text:span>Владимировна<text:span text:style-name="T1"> — </text:span>учитель<text:span text:style-name="T1"> </text:span>русского<text:span text:style-name="T1"> </text:span>языка<text:span text:style-name="T1"> </text:span>и<text:span text:style-name="T1"> </text:span>литературы)</text:p>
      <text:p text:style-name="Обычный_20__28_веб_29_"><text:span text:style-name="Strong_20_Emphasis"><text:span text:style-name="T13">Ведущий:</text:span></text:span><text:span text:style-name="Strong_20_Emphasis"><text:span text:style-name="T14"> </text:span></text:span><text:span text:style-name="Strong_20_Emphasis"><text:span text:style-name="T13">На</text:span></text:span><text:span text:style-name="Strong_20_Emphasis"><text:span text:style-name="T14"> </text:span></text:span><text:span text:style-name="Strong_20_Emphasis"><text:span text:style-name="T13">свете</text:span></text:span><text:span text:style-name="Strong_20_Emphasis"><text:span text:style-name="T14"> </text:span></text:span><text:span text:style-name="Strong_20_Emphasis"><text:span text:style-name="T13">много</text:span></text:span><text:span text:style-name="Strong_20_Emphasis"><text:span text:style-name="T14"> </text:span></text:span><text:span text:style-name="Strong_20_Emphasis"><text:span text:style-name="T13">разных</text:span></text:span><text:span text:style-name="Strong_20_Emphasis"><text:span text:style-name="T14"> </text:span></text:span><text:span text:style-name="Strong_20_Emphasis"><text:span text:style-name="T13">профессий,</text:span></text:span><text:span text:style-name="Strong_20_Emphasis"><text:span text:style-name="T14"> </text:span></text:span><text:span text:style-name="Strong_20_Emphasis"><text:span text:style-name="T13">важных</text:span></text:span><text:span text:style-name="Strong_20_Emphasis"><text:span text:style-name="T14"> 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нужных.</text:span></text:span><text:span text:style-name="Strong_20_Emphasis"><text:span text:style-name="T14"> </text:span></text:span><text:span text:style-name="Strong_20_Emphasis"><text:span text:style-name="T13">Среди</text:span></text:span><text:span text:style-name="Strong_20_Emphasis"><text:span text:style-name="T14"> </text:span></text:span><text:span text:style-name="Strong_20_Emphasis"><text:span text:style-name="T13">них</text:span></text:span><text:span text:style-name="Strong_20_Emphasis"><text:span text:style-name="T14"> </text:span></text:span><text:span text:style-name="Strong_20_Emphasis"><text:span text:style-name="T13">такая</text:span></text:span><text:span text:style-name="Strong_20_Emphasis"><text:span text:style-name="T14"> </text:span></text:span><text:span text:style-name="Strong_20_Emphasis"><text:span text:style-name="T13">скромная</text:span></text:span><text:span text:style-name="Strong_20_Emphasis"><text:span text:style-name="T14"> </text:span></text:span><text:span text:style-name="Strong_20_Emphasis"><text:span text:style-name="T13">профессия</text:span></text:span><text:span text:style-name="Strong_20_Emphasis"><text:span text:style-name="T14"> — </text:span></text:span><text:span text:style-name="Strong_20_Emphasis"><text:span text:style-name="T13">библиотекарь.</text:span></text:span><text:span text:style-name="Strong_20_Emphasis"><text:span text:style-name="T14"> </text:span></text:span><text:span text:style-name="Strong_20_Emphasis"><text:span text:style-name="T13">Для</text:span></text:span><text:span text:style-name="Strong_20_Emphasis"><text:span text:style-name="T14"> </text:span></text:span><text:span text:style-name="Strong_20_Emphasis"><text:span text:style-name="T13">меня</text:span></text:span><text:span text:style-name="Strong_20_Emphasis"><text:span text:style-name="T14"> </text:span></text:span><text:span text:style-name="Strong_20_Emphasis"><text:span text:style-name="T13">эта</text:span></text:span><text:span text:style-name="Strong_20_Emphasis"><text:span text:style-name="T14"> </text:span></text:span><text:soft-page-break/><text:span text:style-name="Strong_20_Emphasis"><text:span text:style-name="T13">профессия</text:span></text:span><text:span text:style-name="Strong_20_Emphasis"><text:span text:style-name="T14"> </text:span></text:span><text:span text:style-name="Strong_20_Emphasis"><text:span text:style-name="T13">с</text:span></text:span><text:span text:style-name="Strong_20_Emphasis"><text:span text:style-name="T14"> </text:span></text:span><text:span text:style-name="Strong_20_Emphasis"><text:span text:style-name="T13">детства</text:span></text:span><text:span text:style-name="Strong_20_Emphasis"><text:span text:style-name="T14"> </text:span></text:span><text:span text:style-name="Strong_20_Emphasis"><text:span text:style-name="T13">самая</text:span></text:span><text:span text:style-name="Strong_20_Emphasis"><text:span text:style-name="T14"> </text:span></text:span><text:span text:style-name="Strong_20_Emphasis"><text:span text:style-name="T13">важная</text:span></text:span><text:span text:style-name="Strong_20_Emphasis"><text:span text:style-name="T14"> 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нужная.</text:span></text:span><text:span text:style-name="Strong_20_Emphasis"><text:span text:style-name="T14"> <text:s/>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в</text:span></text:span><text:span text:style-name="Strong_20_Emphasis"><text:span text:style-name="T14"> </text:span></text:span><text:span text:style-name="Strong_20_Emphasis"><text:span text:style-name="T13">нашей</text:span></text:span><text:span text:style-name="Strong_20_Emphasis"><text:span text:style-name="T14"> </text:span></text:span><text:span text:style-name="Strong_20_Emphasis"><text:span text:style-name="T13">школе,</text:span></text:span><text:span text:style-name="Strong_20_Emphasis"><text:span text:style-name="T14"> </text:span></text:span><text:span text:style-name="Strong_20_Emphasis"><text:span text:style-name="T13">не</text:span></text:span><text:span text:style-name="Strong_20_Emphasis"><text:span text:style-name="T14"> </text:span></text:span><text:span text:style-name="Strong_20_Emphasis"><text:span text:style-name="T13">смотря</text:span></text:span><text:span text:style-name="Strong_20_Emphasis"><text:span text:style-name="T14"> </text:span></text:span><text:span text:style-name="Strong_20_Emphasis"><text:span text:style-name="T13">на</text:span></text:span><text:span text:style-name="Strong_20_Emphasis"><text:span text:style-name="T14"> </text:span></text:span><text:span text:style-name="Strong_20_Emphasis"><text:span text:style-name="T13">то,</text:span></text:span><text:span text:style-name="Strong_20_Emphasis"><text:span text:style-name="T14"> </text:span></text:span><text:span text:style-name="Strong_20_Emphasis"><text:span text:style-name="T13">что</text:span></text:span><text:span text:style-name="Strong_20_Emphasis"><text:span text:style-name="T14"> </text:span></text:span><text:span text:style-name="Strong_20_Emphasis"><text:span text:style-name="T13">практически</text:span></text:span><text:span text:style-name="Strong_20_Emphasis"><text:span text:style-name="T14"> </text:span></text:span><text:span text:style-name="Strong_20_Emphasis"><text:span text:style-name="T13">у</text:span></text:span><text:span text:style-name="Strong_20_Emphasis"><text:span text:style-name="T14"> </text:span></text:span><text:span text:style-name="Strong_20_Emphasis"><text:span text:style-name="T13">каждого</text:span></text:span><text:span text:style-name="Strong_20_Emphasis"><text:span text:style-name="T14"> </text:span></text:span><text:span text:style-name="Strong_20_Emphasis"><text:span text:style-name="T13">есть</text:span></text:span><text:span text:style-name="Strong_20_Emphasis"><text:span text:style-name="T14"> </text:span></text:span><text:span text:style-name="Strong_20_Emphasis"><text:span text:style-name="T13">компьютер</text:span></text:span><text:span text:style-name="Strong_20_Emphasis"><text:span text:style-name="T14"> 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можно</text:span></text:span><text:span text:style-name="Strong_20_Emphasis"><text:span text:style-name="T14"> </text:span></text:span><text:span text:style-name="Strong_20_Emphasis"><text:span text:style-name="T13">найти</text:span></text:span><text:span text:style-name="Strong_20_Emphasis"><text:span text:style-name="T14"> </text:span></text:span><text:span text:style-name="Strong_20_Emphasis"><text:span text:style-name="T13">любую</text:span></text:span><text:span text:style-name="Strong_20_Emphasis"><text:span text:style-name="T14"> </text:span></text:span><text:span text:style-name="Strong_20_Emphasis"><text:span text:style-name="T13">информацию.</text:span></text:span><text:span text:style-name="Strong_20_Emphasis"><text:span text:style-name="T14"> </text:span></text:span><text:span text:style-name="Strong_20_Emphasis"><text:span text:style-name="T13">Библиотека</text:span></text:span><text:span text:style-name="Strong_20_Emphasis"><text:span text:style-name="T14"> </text:span></text:span><text:span text:style-name="Strong_20_Emphasis"><text:span text:style-name="T13">пользуется</text:span></text:span><text:span text:style-name="Strong_20_Emphasis"><text:span text:style-name="T14"> </text:span></text:span><text:span text:style-name="Strong_20_Emphasis"><text:span text:style-name="T13">спросом.</text:span></text:span><text:span text:style-name="Strong_20_Emphasis"><text:span text:style-name="T14"> 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много</text:span></text:span><text:span text:style-name="Strong_20_Emphasis"><text:span text:style-name="T14"> </text:span></text:span><text:span text:style-name="Strong_20_Emphasis"><text:span text:style-name="T13">лет</text:span></text:span><text:span text:style-name="Strong_20_Emphasis"><text:span text:style-name="T14"> </text:span></text:span><text:span text:style-name="Strong_20_Emphasis"><text:span text:style-name="T13">в</text:span></text:span><text:span text:style-name="Strong_20_Emphasis"><text:span text:style-name="T14"> </text:span></text:span><text:span text:style-name="Strong_20_Emphasis"><text:span text:style-name="T13">ней</text:span></text:span><text:span text:style-name="Strong_20_Emphasis"><text:span text:style-name="T14"> </text:span></text:span><text:span text:style-name="Strong_20_Emphasis"><text:span text:style-name="T13">проработал</text:span></text:span><text:span text:style-name="Strong_20_Emphasis"><text:span text:style-name="T14"> </text:span></text:span><text:span text:style-name="Strong_20_Emphasis"><text:span text:style-name="T13">замечательный</text:span></text:span><text:span text:style-name="Strong_20_Emphasis"><text:span text:style-name="T14"> </text:span></text:span><text:span text:style-name="Strong_20_Emphasis"><text:span text:style-name="T13">человек,</text:span></text:span><text:span text:style-name="Strong_20_Emphasis"><text:span text:style-name="T14"> </text:span></text:span><text:span text:style-name="Strong_20_Emphasis"><text:span text:style-name="T13">мастер</text:span></text:span><text:span text:style-name="Strong_20_Emphasis"><text:span text:style-name="T14"> </text:span></text:span><text:span text:style-name="Strong_20_Emphasis"><text:span text:style-name="T13">своего</text:span></text:span><text:span text:style-name="Strong_20_Emphasis"><text:span text:style-name="T14"> </text:span></text:span><text:span text:style-name="Strong_20_Emphasis"><text:span text:style-name="T13">дела</text:span></text:span><text:span text:style-name="Strong_20_Emphasis"><text:span text:style-name="T14"> </text:span></text:span><text:span text:style-name="Strong_20_Emphasis"><text:span text:style-name="T13">Прохорова</text:span></text:span><text:span text:style-name="Strong_20_Emphasis"><text:span text:style-name="T14"> </text:span></text:span><text:span text:style-name="Strong_20_Emphasis"><text:span text:style-name="T13">Надежда</text:span></text:span><text:span text:style-name="Strong_20_Emphasis"><text:span text:style-name="T14"> </text:span></text:span><text:span text:style-name="Strong_20_Emphasis"><text:span text:style-name="T13">Николаевна,</text:span></text:span><text:span text:style-name="Strong_20_Emphasis"><text:span text:style-name="T14"> </text:span></text:span><text:span text:style-name="Strong_20_Emphasis"><text:span text:style-name="T13">которая</text:span></text:span><text:span text:style-name="Strong_20_Emphasis"><text:span text:style-name="T14"> </text:span></text:span><text:span text:style-name="Strong_20_Emphasis"><text:span text:style-name="T13">сейчас</text:span></text:span><text:span text:style-name="Strong_20_Emphasis"><text:span text:style-name="T14"> </text:span></text:span><text:span text:style-name="Strong_20_Emphasis"><text:span text:style-name="T13">на</text:span></text:span><text:span text:style-name="Strong_20_Emphasis"><text:span text:style-name="T14"> </text:span></text:span><text:span text:style-name="Strong_20_Emphasis"><text:span text:style-name="T13">заслуженном</text:span></text:span><text:span text:style-name="Strong_20_Emphasis"><text:span text:style-name="T14"> </text:span></text:span><text:span text:style-name="Strong_20_Emphasis"><text:span text:style-name="T13">отдыхе.</text:span></text:span></text:p>
      <text:p text:style-name="Обычный_20__28_веб_29_"><text:span text:style-name="Strong_20_Emphasis"><text:span text:style-name="T13">Ученица</text:span></text:span><text:span text:style-name="Strong_20_Emphasis"><text:span text:style-name="T14"> </text:span></text:span><text:span text:style-name="Strong_20_Emphasis"><text:span text:style-name="T13">9-а</text:span></text:span><text:span text:style-name="Strong_20_Emphasis"><text:span text:style-name="T14"> </text:span></text:span><text:span text:style-name="Strong_20_Emphasis"><text:span text:style-name="T13">класса</text:span></text:span><text:span text:style-name="Strong_20_Emphasis"><text:span text:style-name="T14"> </text:span></text:span><text:span text:style-name="Strong_20_Emphasis"><text:span text:style-name="T13">Ильина</text:span></text:span><text:span text:style-name="Strong_20_Emphasis"><text:span text:style-name="T14"> </text:span></text:span><text:span text:style-name="Strong_20_Emphasis"><text:span text:style-name="T13">Наталья</text:span></text:span><text:span text:style-name="Strong_20_Emphasis"><text:span text:style-name="T14"> </text:span></text:span><text:span text:style-name="Strong_20_Emphasis"><text:span text:style-name="T13">представить</text:span></text:span><text:span text:style-name="Strong_20_Emphasis"><text:span text:style-name="T14"> </text:span></text:span><text:span text:style-name="Strong_20_Emphasis"><text:span text:style-name="T13">нам</text:span></text:span><text:span text:style-name="Strong_20_Emphasis"><text:span text:style-name="T14"> </text:span></text:span><text:span text:style-name="Strong_20_Emphasis"><text:span text:style-name="T13">свою</text:span></text:span><text:span text:style-name="Strong_20_Emphasis"><text:span text:style-name="T14"> </text:span></text:span><text:span text:style-name="Strong_20_Emphasis"><text:span text:style-name="T13">работу</text:span></text:span><text:span text:style-name="Strong_20_Emphasis"><text:span text:style-name="T14"> </text:span></text:span><text:span text:style-name="Strong_20_Emphasis"><text:span text:style-name="T13">«Замечательный</text:span></text:span><text:span text:style-name="Strong_20_Emphasis"><text:span text:style-name="T14"> </text:span></text:span><text:span text:style-name="Strong_20_Emphasis"><text:span text:style-name="T13">человек</text:span></text:span><text:span text:style-name="Strong_20_Emphasis"><text:span text:style-name="T14"> </text:span></text:span><text:span text:style-name="Strong_20_Emphasis"><text:span text:style-name="T13">живет</text:span></text:span><text:span text:style-name="Strong_20_Emphasis"><text:span text:style-name="T14"> </text:span></text:span><text:span text:style-name="Strong_20_Emphasis"><text:span text:style-name="T13">рядом»</text:span></text:span></text:p>
      <text:p text:style-name="Обычный_20__28_веб_29_"><text:span text:style-name="Strong_20_Emphasis"><text:span text:style-name="T13">(Руководитель</text:span></text:span><text:span text:style-name="Strong_20_Emphasis"><text:span text:style-name="T14"> </text:span></text:span><text:span text:style-name="Strong_20_Emphasis"><text:span text:style-name="T13">Анисимова</text:span></text:span><text:span text:style-name="Strong_20_Emphasis"><text:span text:style-name="T14"> </text:span></text:span><text:span text:style-name="Strong_20_Emphasis"><text:span text:style-name="T13">Наталья</text:span></text:span><text:span text:style-name="Strong_20_Emphasis"><text:span text:style-name="T14"> </text:span></text:span><text:span text:style-name="Strong_20_Emphasis"><text:span text:style-name="T13">Жоржовна</text:span></text:span><text:span text:style-name="Strong_20_Emphasis"><text:span text:style-name="T14"> — </text:span></text:span><text:span text:style-name="Strong_20_Emphasis"><text:span text:style-name="T13">учитель</text:span></text:span><text:span text:style-name="Strong_20_Emphasis"><text:span text:style-name="T14"> </text:span></text:span><text:span text:style-name="Strong_20_Emphasis"><text:span text:style-name="T13">истории</text:span></text:span><text:span text:style-name="Strong_20_Emphasis"><text:span text:style-name="T14"> </text:span></text:span><text:span text:style-name="Strong_20_Emphasis"><text:span text:style-name="T13">и</text:span></text:span><text:span text:style-name="Strong_20_Emphasis"><text:span text:style-name="T14"> </text:span></text:span><text:span text:style-name="Strong_20_Emphasis"><text:span text:style-name="T13">обществознания)</text:span></text:span></text:p>
      <text:p text:style-name="P4"/>
      <text:p text:style-name="Обычный_20__28_веб_29_"><text:span text:style-name="Strong_20_Emphasis"><text:span text:style-name="T13">Ведущий:</text:span></text:span><text:span text:style-name="T14"> <text:s/></text:span><text:span text:style-name="T13">Вы</text:span><text:span text:style-name="T14"> </text:span><text:span text:style-name="T13">любите</text:span><text:span text:style-name="T14"> </text:span><text:span text:style-name="T13">цветы?</text:span><text:span text:style-name="T14"> </text:span><text:span text:style-name="T13">Конечно</text:span><text:span text:style-name="T14"> </text:span><text:span text:style-name="T13">любите.</text:span><text:span text:style-name="T14"> </text:span><text:span text:style-name="T13">Ведь</text:span><text:span text:style-name="T14"> </text:span><text:span text:style-name="T13">они</text:span><text:span text:style-name="T14"> </text:span><text:span text:style-name="T13">красивы,</text:span><text:span text:style-name="T14"> </text:span><text:span text:style-name="T13">благоухают.</text:span><text:span text:style-name="T14"> </text:span><text:span text:style-name="T13">А</text:span><text:span text:style-name="T14"> </text:span><text:span text:style-name="T13">еще,</text:span><text:span text:style-name="T14"> </text:span><text:span text:style-name="T13">оказывается,</text:span><text:span text:style-name="T14"> </text:span><text:span text:style-name="T13">они</text:span><text:span text:style-name="T14"> </text:span><text:span text:style-name="T13">умеют</text:span><text:span text:style-name="T14"> </text:span><text:span text:style-name="T13">говорить.</text:span><text:span text:style-name="T14"> </text:span><text:span text:style-name="T13">Тихо,</text:span><text:span text:style-name="T14"> </text:span><text:span text:style-name="T13">не</text:span><text:span text:style-name="T14"> </text:span><text:span text:style-name="T13">произнося</text:span><text:span text:style-name="T14"> </text:span><text:span text:style-name="T13">звуки.</text:span><text:span text:style-name="T14"> </text:span><text:span text:style-name="T13">О</text:span><text:span text:style-name="T14"> </text:span><text:span text:style-name="T13">чем</text:span><text:span text:style-name="T14"> </text:span><text:span text:style-name="T13">же</text:span><text:span text:style-name="T14"> </text:span><text:span text:style-name="T13">они</text:span><text:span text:style-name="T14"> </text:span><text:span text:style-name="T13">хотят</text:span><text:span text:style-name="T14"> </text:span><text:span text:style-name="T13">нам</text:span><text:span text:style-name="T14"> </text:span><text:span text:style-name="T13">поведать,</text:span><text:span text:style-name="T14"> </text:span><text:span text:style-name="T13">расскажет</text:span><text:span text:style-name="T14"> <text:s/></text:span><text:span text:style-name="T13">группа</text:span><text:span text:style-name="T14"> </text:span><text:span text:style-name="T13">учащихся</text:span><text:span text:style-name="T14"> </text:span><text:span text:style-name="T13">6,7-х</text:span><text:span text:style-name="T14"> </text:span><text:span text:style-name="T13">классов.</text:span></text:p>
      <text:p text:style-name="P7">(<text:span text:style-name="T1"> </text:span>руководитель<text:span text:style-name="T1"> </text:span>Ларионова<text:span text:style-name="T1"> </text:span>Татьяна<text:span text:style-name="T1"> </text:span>Викторовна-<text:span text:style-name="T1"> </text:span>учитель<text:span text:style-name="T1"> </text:span>биологии)</text:p>
      <text:p text:style-name="Обычный_20__28_веб_29_"><text:span text:style-name="Strong_20_Emphasis"><text:span text:style-name="T3">Ведущий:</text:span></text:span><text:span text:style-name="T6"> </text:span></text:p>
      <text:p text:style-name="P20">Когда<text:span text:style-name="T1"> </text:span>у<text:span text:style-name="T1"> </text:span>вас<text:span text:style-name="T1"> </text:span>с<text:span text:style-name="T1"> </text:span>утра<text:span text:style-name="T1"> </text:span>нарушен<text:span text:style-name="T1"> </text:span>кислотно-щелочной<text:span text:style-name="T1"> </text:span>баланс,<text:line-break/>Не<text:span text:style-name="T1"> </text:span>надо<text:span text:style-name="T1"> </text:span>бить,<text:span text:style-name="T1"> </text:span>друзья,<text:span text:style-name="T1"> </text:span>баклуши<text:span text:style-name="T1"> </text:span>или<text:span text:style-name="T1"> </text:span>впадать<text:span text:style-name="T1"> </text:span>от<text:span text:style-name="T1"> </text:span>горя<text:span text:style-name="T1"> </text:span>в<text:span text:style-name="T1"> </text:span>транс,<text:line-break/>У<text:span text:style-name="T1"> </text:span>вас<text:span text:style-name="T1"> </text:span>проблемы<text:span text:style-name="T1"> </text:span>с<text:span text:style-name="T1"> </text:span>волосами?<text:span text:style-name="T1"> </text:span>Вы<text:span text:style-name="T1"> </text:span>пролили<text:span text:style-name="T1"> </text:span>на<text:span text:style-name="T1"> </text:span>скатерть<text:span text:style-name="T1"> </text:span>жир?<text:line-break/>Вы<text:span text:style-name="T1"> </text:span>убедитесь<text:span text:style-name="T1"> </text:span>скоро<text:span text:style-name="T1"> </text:span>сами<text:span text:style-name="T1"> – </text:span>без<text:span text:style-name="T1"> </text:span>химии,<text:span text:style-name="T1"> </text:span>друзья,<text:span text:style-name="T1"> </text:span>не<text:span text:style-name="T1"> </text:span>жить.</text:p>
      <text:p text:style-name="Standard"><text:span text:style-name="T7"><text:line-break/></text:span><text:span text:style-name="T2">Насколько</text:span><text:span text:style-name="T11"> </text:span><text:span text:style-name="T2">важна</text:span><text:span text:style-name="T11"> </text:span><text:span text:style-name="T2">в</text:span><text:span text:style-name="T11"> </text:span><text:span text:style-name="T2">нашей</text:span><text:span text:style-name="T11"> </text:span><text:span text:style-name="T2">жизни</text:span><text:span text:style-name="T11"> </text:span><text:span text:style-name="T2">химия</text:span><text:span text:style-name="T11"> </text:span><text:span text:style-name="T2">попробуют</text:span><text:span text:style-name="T11"> </text:span><text:span text:style-name="T2">доказать</text:span><text:span text:style-name="T11"> </text:span><text:span text:style-name="T2">Оськина</text:span><text:span text:style-name="T11"> </text:span><text:span text:style-name="T2">Ирина</text:span><text:span text:style-name="T11"> </text:span><text:span text:style-name="T2">и</text:span><text:span text:style-name="T11"> </text:span><text:span text:style-name="T2">Бескровный</text:span><text:span text:style-name="T11"> </text:span><text:span text:style-name="T2">Максим,</text:span><text:span text:style-name="T11"> </text:span><text:span text:style-name="T2">ученики</text:span><text:span text:style-name="T11"> </text:span><text:span text:style-name="T2">10</text:span><text:span text:style-name="T11"> </text:span><text:span text:style-name="T2">класса.</text:span><text:span text:style-name="T11"> <text:s text:c="6"/></text:span></text:p>
      <text:p text:style-name="P4">Исследовательская<text:span text:style-name="T1"> </text:span>работа<text:span text:style-name="T1"> </text:span>«Химия<text:span text:style-name="T1"> </text:span>в<text:span text:style-name="T1"> </text:span>быту»</text:p>
      <text:p text:style-name="Обычный_20__28_веб_29_"><text:span text:style-name="T11"><text:s/></text:span><text:span text:style-name="T2">(руководитель</text:span><text:span text:style-name="T11"> </text:span><text:span text:style-name="T2">Кравченко</text:span><text:span text:style-name="T11"> </text:span><text:span text:style-name="T2">Нина</text:span><text:span text:style-name="T11"> </text:span><text:span text:style-name="T2">Ивановна</text:span><text:span text:style-name="T11"> – </text:span><text:span text:style-name="T2">учитель</text:span><text:span text:style-name="T11"> </text:span><text:span text:style-name="T2">химии)</text:span></text:p>
      <text:p text:style-name="Обычный_20__28_веб_29_"><text:span text:style-name="Strong_20_Emphasis"><text:span text:style-name="T3">Ведущий:</text:span></text:span><text:span text:style-name="T6"> </text:span></text:p>
      <text:p text:style-name="P14">Целый<text:span text:style-name="T1"> </text:span>день<text:span text:style-name="T1"> </text:span>сегодня</text:p>
      <text:p text:style-name="P14">Шью.</text:p>
      <text:p text:style-name="P14">Я<text:span text:style-name="T1"> </text:span>одела</text:p>
      <text:p text:style-name="P14">Всю<text:span text:style-name="T1"> </text:span>семью.</text:p>
      <text:p text:style-name="P14"><text:soft-page-break/>Погоди<text:span text:style-name="T1"> </text:span>немного,<text:span text:style-name="T1"> </text:span>кошка,</text:p>
      <text:p text:style-name="P14">Будет<text:span text:style-name="T1"> </text:span>и<text:span text:style-name="T1"> </text:span>тебе<text:span text:style-name="T1"> </text:span>одёжка!</text:p>
      <text:p text:style-name="Standard"><text:span text:style-name="T11"><text:s/></text:span><text:span text:style-name="T2">Наверное,всем</text:span><text:span text:style-name="T11"> </text:span><text:span text:style-name="T2">вам</text:span><text:span text:style-name="T11"> </text:span><text:span text:style-name="T2">известно</text:span><text:span text:style-name="T11"> </text:span><text:span text:style-name="T2">это</text:span><text:span text:style-name="T11"> </text:span><text:span text:style-name="T2">замечательное</text:span><text:span text:style-name="T11"> </text:span><text:span text:style-name="T2">стихотворение</text:span><text:span text:style-name="T11"> </text:span><text:span text:style-name="T2">Агнии</text:span><text:span text:style-name="T11"> </text:span><text:span text:style-name="T2">Барто</text:span><text:span text:style-name="T11"> </text:span><text:span text:style-name="T2">«Маленькая</text:span><text:span text:style-name="T11"> </text:span><text:span text:style-name="T2">портниха».</text:span><text:span text:style-name="T11"> </text:span><text:span text:style-name="T2">А</text:span><text:span text:style-name="T11"> </text:span><text:span text:style-name="T2">может</text:span><text:span text:style-name="T11"> </text:span><text:span text:style-name="T2">из</text:span><text:span text:style-name="T11"> </text:span><text:span text:style-name="T2">такой</text:span><text:span text:style-name="T11"> </text:span><text:span text:style-name="T2">маленькой</text:span><text:span text:style-name="T11"> </text:span><text:span text:style-name="T2">рукодельницы</text:span><text:span text:style-name="T11"> </text:span><text:span text:style-name="T2">вырастит</text:span><text:span text:style-name="T11"> </text:span><text:span text:style-name="T2">настоящая</text:span><text:span text:style-name="T11"> </text:span><text:span text:style-name="T2">портниха,</text:span><text:span text:style-name="T11"> </text:span><text:span text:style-name="T2">которая</text:span><text:span text:style-name="T11"> </text:span><text:span text:style-name="T2">будет</text:span><text:span text:style-name="T11"> </text:span><text:span text:style-name="T2">обшивать</text:span><text:span text:style-name="T11"> </text:span><text:span text:style-name="T2">не</text:span><text:span text:style-name="T11"> </text:span><text:span text:style-name="T2">только</text:span><text:span text:style-name="T11"> </text:span><text:span text:style-name="T2">свою</text:span><text:span text:style-name="T11"> </text:span><text:span text:style-name="T2">семью.</text:span></text:p>
      <text:p text:style-name="P14">У<text:span text:style-name="T1"> </text:span>нас<text:span text:style-name="T1"> </text:span>в<text:span text:style-name="T1"> </text:span>школе<text:span text:style-name="T1"> </text:span>тоже<text:span text:style-name="T1"> </text:span>есть<text:span text:style-name="T1"> </text:span>своя<text:span text:style-name="T1"> </text:span>маленькая<text:span text:style-name="T1"> </text:span>портниха.</text:p>
      <text:p text:style-name="P19"><text:s text:c="2"/></text:p>
      <text:p text:style-name="P14">Хен<text:span text:style-name="T1"> </text:span>Александра,<text:span text:style-name="T1"> </text:span>ученица<text:span text:style-name="T1"> </text:span>5-а<text:span text:style-name="T1"> </text:span>класса,<text:span text:style-name="T1"> </text:span>представит<text:span text:style-name="T1"> </text:span>свой<text:span text:style-name="T1"> </text:span>проект<text:span text:style-name="T1"> </text:span>«Фартук».</text:p>
      <text:p text:style-name="P15"/>
      <text:p text:style-name="P14">(руководитель<text:span text:style-name="T1"> </text:span>Галеева<text:span text:style-name="T1"> </text:span>Наталья<text:span text:style-name="T1"> </text:span>Егоровна<text:span text:style-name="T1"> – </text:span>учитель<text:span text:style-name="T1"> </text:span>технологии<text:span text:style-name="T1"> </text:span>)</text:p>
      <text:p text:style-name="P10"><text:span text:style-name="Strong_20_Emphasis"><text:span text:style-name="T26"><text:s/></text:span></text:span><text:span text:style-name="Strong_20_Emphasis"><text:span text:style-name="T3">Ведущий:</text:span></text:span><text:span text:style-name="T6"> </text:span></text:p>
      <text:p text:style-name="P11"/>
      <text:p text:style-name="P14">Раздайся<text:span text:style-name="T1"> </text:span>телефонный<text:span text:style-name="T1"> </text:span>звон</text:p>
      <text:p text:style-name="P14">Из<text:span text:style-name="T1"> </text:span>дома<text:span text:style-name="T1"> </text:span>и<text:span text:style-name="T1"> </text:span>окрест!</text:p>
      <text:p text:style-name="P14">На<text:span text:style-name="T1"> </text:span>то<text:span text:style-name="T1"> </text:span>мобильный<text:span text:style-name="T1"> </text:span>телефон<text:span text:style-name="T1"> </text:span>-</text:p>
      <text:p text:style-name="P14">Звонить<text:span text:style-name="T1"> </text:span>из<text:span text:style-name="T1"> </text:span>разных<text:span text:style-name="T1"> </text:span>мест.</text:p>
      <text:p text:style-name="P14"/>
      <text:p text:style-name="Standard"><text:span text:style-name="T11"><text:s text:c="6"/></text:span><text:span text:style-name="T2">Сегодня</text:span><text:span text:style-name="T11"> </text:span><text:span text:style-name="T2">мобильный</text:span><text:span text:style-name="T11"> </text:span><text:span text:style-name="T2">телефон</text:span><text:span text:style-name="T11"> </text:span><text:span text:style-name="T2">есть</text:span><text:span text:style-name="T11"> </text:span><text:span text:style-name="T2">у</text:span><text:span text:style-name="T11"> </text:span><text:span text:style-name="T2">каждого.</text:span><text:span text:style-name="T11"> </text:span><text:span text:style-name="T2">Но</text:span><text:span text:style-name="T11"> </text:span><text:span text:style-name="T2">возникает</text:span><text:span text:style-name="T11"> </text:span><text:span text:style-name="T2">вопрос:</text:span><text:span text:style-name="T11"> </text:span><text:span text:style-name="T2">«А</text:span><text:span text:style-name="T11"> </text:span><text:span text:style-name="T2">так</text:span><text:span text:style-name="T11"> </text:span><text:span text:style-name="T2">ли</text:span><text:span text:style-name="T11"> </text:span><text:span text:style-name="T2">он</text:span><text:span text:style-name="T11"> </text:span><text:span text:style-name="T2">необходим</text:span><text:span text:style-name="T11"> </text:span><text:span text:style-name="T2">каждому?»</text:span></text:p>
      <text:p text:style-name="P9"><text:span text:style-name="Strong_20_Emphasis"><text:span text:style-name="T15">Свою</text:span></text:span><text:span text:style-name="Strong_20_Emphasis"><text:span text:style-name="T16"> </text:span></text:span><text:span text:style-name="Strong_20_Emphasis"><text:span text:style-name="T15">исследовательскую</text:span></text:span><text:span text:style-name="Strong_20_Emphasis"><text:span text:style-name="T16"> </text:span></text:span><text:span text:style-name="Strong_20_Emphasis"><text:span text:style-name="T15">работу</text:span></text:span><text:span text:style-name="Strong_20_Emphasis"><text:span text:style-name="T16"> </text:span></text:span><text:span text:style-name="Strong_20_Emphasis"><text:span text:style-name="T15">«Школа</text:span></text:span><text:span text:style-name="Strong_20_Emphasis"><text:span text:style-name="T16"> </text:span></text:span><text:span text:style-name="Strong_20_Emphasis"><text:span text:style-name="T15">в</text:span></text:span><text:span text:style-name="Strong_20_Emphasis"><text:span text:style-name="T16"> </text:span></text:span><text:span text:style-name="Strong_20_Emphasis"><text:span text:style-name="T15">антимобильном</text:span></text:span><text:span text:style-name="Strong_20_Emphasis"><text:span text:style-name="T16"> </text:span></text:span><text:span text:style-name="Strong_20_Emphasis"><text:span text:style-name="T15">стиле»</text:span></text:span><text:span text:style-name="Strong_20_Emphasis"><text:span text:style-name="T16"> </text:span></text:span><text:span text:style-name="Strong_20_Emphasis"><text:span text:style-name="T15">представят</text:span></text:span><text:span text:style-name="Strong_20_Emphasis"><text:span text:style-name="T16"> </text:span></text:span><text:span text:style-name="Strong_20_Emphasis"><text:span text:style-name="T15">ученики</text:span></text:span><text:span text:style-name="Strong_20_Emphasis"><text:span text:style-name="T16"> </text:span></text:span><text:span text:style-name="Strong_20_Emphasis"><text:span text:style-name="T15">9-х</text:span></text:span><text:span text:style-name="Strong_20_Emphasis"><text:span text:style-name="T16"> </text:span></text:span><text:span text:style-name="Strong_20_Emphasis"><text:span text:style-name="T15">классов</text:span></text:span><text:span text:style-name="Strong_20_Emphasis"><text:span text:style-name="T16"> </text:span></text:span><text:span text:style-name="Strong_20_Emphasis"><text:span text:style-name="T15">Сердюкова</text:span></text:span><text:span text:style-name="Strong_20_Emphasis"><text:span text:style-name="T16"> </text:span></text:span><text:span text:style-name="Strong_20_Emphasis"><text:span text:style-name="T15">Василина,</text:span></text:span><text:span text:style-name="Strong_20_Emphasis"><text:span text:style-name="T16"> </text:span></text:span><text:span text:style-name="Strong_20_Emphasis"><text:span text:style-name="T15">Савченко</text:span></text:span><text:span text:style-name="Strong_20_Emphasis"><text:span text:style-name="T16"> </text:span></text:span><text:span text:style-name="Strong_20_Emphasis"><text:span text:style-name="T15">Володя,</text:span></text:span><text:span text:style-name="Strong_20_Emphasis"><text:span text:style-name="T16"> </text:span></text:span><text:span text:style-name="Strong_20_Emphasis"><text:span text:style-name="T15">Мега</text:span></text:span><text:span text:style-name="Strong_20_Emphasis"><text:span text:style-name="T16"> </text:span></text:span><text:span text:style-name="Strong_20_Emphasis"><text:span text:style-name="T15">Виталий.</text:span></text:span></text:p>
      <text:p text:style-name="P9"><text:span text:style-name="Strong_20_Emphasis"><text:span text:style-name="T15">(Руководитель</text:span></text:span><text:span text:style-name="Strong_20_Emphasis"><text:span text:style-name="T16"> </text:span></text:span><text:span text:style-name="Strong_20_Emphasis"><text:span text:style-name="T15">Лукьянова</text:span></text:span><text:span text:style-name="Strong_20_Emphasis"><text:span text:style-name="T16"> </text:span></text:span><text:span text:style-name="Strong_20_Emphasis"><text:span text:style-name="T15">Ирина</text:span></text:span><text:span text:style-name="Strong_20_Emphasis"><text:span text:style-name="T16"> </text:span></text:span><text:span text:style-name="Strong_20_Emphasis"><text:span text:style-name="T15">Борисовна</text:span></text:span><text:span text:style-name="Strong_20_Emphasis"><text:span text:style-name="T16"> — </text:span></text:span><text:span text:style-name="Strong_20_Emphasis"><text:span text:style-name="T15">учитель</text:span></text:span><text:span text:style-name="Strong_20_Emphasis"><text:span text:style-name="T16"> </text:span></text:span><text:span text:style-name="Strong_20_Emphasis"><text:span text:style-name="T15">математики</text:span></text:span><text:span text:style-name="Strong_20_Emphasis"><text:span text:style-name="T16"> </text:span></text:span><text:span text:style-name="Strong_20_Emphasis"><text:span text:style-name="T15">и</text:span></text:span><text:span text:style-name="Strong_20_Emphasis"><text:span text:style-name="T16"> </text:span></text:span><text:span text:style-name="Strong_20_Emphasis"><text:span text:style-name="T15">информатики))</text:span></text:span></text:p>
      <text:p text:style-name="Обычный_20__28_веб_29_"><text:span text:style-name="Strong_20_Emphasis"><text:span text:style-name="T3">Ведущий:</text:span></text:span><text:span text:style-name="T6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С<text:span text:style-name="T37"> </text:span>хлебной<text:span text:style-name="T37"> </text:span>корочкой<text:span text:style-name="T37"> </text:span>к<text:span text:style-name="T37"> </text:span>мышонку</text:p>
          </table:table-cell>
        </table:table-row>
        <table:table-row table:style-name="Таблица1.1">
          <table:table-cell table:style-name="Таблица1.A1" office:value-type="string">
            <text:p text:style-name="P1">Пробиралась<text:span text:style-name="T37"> </text:span>в<text:span text:style-name="T37"> </text:span>норку<text:span text:style-name="T37"> </text:span>мышь</text:p>
          </table:table-cell>
        </table:table-row>
        <table:table-row table:style-name="Таблица1.1">
          <table:table-cell table:style-name="Таблица1.A1" office:value-type="string">
            <text:p text:style-name="P1">Вдруг<text:span text:style-name="T37"> </text:span>за<text:span text:style-name="T37"> </text:span>нею<text:span text:style-name="T37"> </text:span>кот<text:span text:style-name="T37"> </text:span>вдогонку:</text:p>
          </table:table-cell>
        </table:table-row>
        <table:table-row table:style-name="Таблица1.1">
          <table:table-cell table:style-name="Таблица1.A1" office:value-type="string">
            <text:p text:style-name="P1">Не<text:span text:style-name="T37"> </text:span>уйдешь<text:span text:style-name="T37"> </text:span>из<text:span text:style-name="T37"> </text:span>лап,<text:span text:style-name="T37"> </text:span>шалишь!</text:p>
          </table:table-cell>
        </table:table-row>
        <table:table-row table:style-name="Таблица1.1">
          <table:table-cell table:style-name="Таблица1.A1" office:value-type="string">
            <text:p text:style-name="P1">Оказалась<text:span text:style-name="T37"> </text:span>мышь,<text:span text:style-name="T37"> </text:span>однако,</text:p>
          </table:table-cell>
        </table:table-row>
        <table:table-row table:style-name="Таблица1.1">
          <table:table-cell table:style-name="Таблица1.A1" office:value-type="string">
            <text:p text:style-name="P1">Не<text:span text:style-name="T37"> </text:span>из<text:span text:style-name="T37"> </text:span>робкого<text:span text:style-name="T37"> </text:span>числа,</text:p>
          </table:table-cell>
        </table:table-row>
        <table:table-row table:style-name="Таблица1.1">
          <table:table-cell table:style-name="Таблица1.A1" office:value-type="string">
            <text:p text:style-name="P1">И,<text:span text:style-name="T37"> </text:span>представьте,<text:span text:style-name="T37"> </text:span>как<text:span text:style-name="T37"> </text:span>собака</text:p>
          </table:table-cell>
        </table:table-row>
        <table:table-row table:style-name="Таблица1.1">
          <table:table-cell table:style-name="Таблица1.A1" office:value-type="string">
            <text:p text:style-name="P1">Громко<text:span text:style-name="T37"> </text:span>лаять<text:span text:style-name="T37"> </text:span>начала,</text:p>
          </table:table-cell>
        </table:table-row>
        <table:table-row table:style-name="Таблица1.1">
          <table:table-cell table:style-name="Таблица1.A1" office:value-type="string">
            <text:p text:style-name="P1">Пораженный<text:span text:style-name="T37"> </text:span>этим<text:span text:style-name="T37"> </text:span>фактом,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Под<text:span text:style-name="T37"> </text:span>собой<text:span text:style-name="T37"> </text:span>не<text:span text:style-name="T37"> </text:span>чуя<text:span text:style-name="T37"> </text:span>ног,</text:p>
          </table:table-cell>
        </table:table-row>
        <table:table-row table:style-name="Таблица1.1">
          <table:table-cell table:style-name="Таблица1.A1" office:value-type="string">
            <text:p text:style-name="P1">От<text:span text:style-name="T37"> </text:span>испуга<text:span text:style-name="T37"> </text:span>или<text:span text:style-name="T37"> </text:span>как<text:span text:style-name="T37"> </text:span>там,</text:p>
          </table:table-cell>
        </table:table-row>
        <table:table-row table:style-name="Таблица1.1">
          <table:table-cell table:style-name="Таблица1.A1" office:value-type="string">
            <text:p text:style-name="P1">Кот<text:span text:style-name="T37"> </text:span>пустился<text:span text:style-name="T37"> </text:span>наутек.</text:p>
          </table:table-cell>
        </table:table-row>
        <table:table-row table:style-name="Таблица1.1">
          <table:table-cell table:style-name="Таблица1.A1" office:value-type="string">
            <text:p text:style-name="P1">А<text:span text:style-name="T37"> </text:span>мышонку<text:span text:style-name="T37"> </text:span>в<text:span text:style-name="T37"> </text:span>назиданье</text:p>
          </table:table-cell>
        </table:table-row>
        <table:table-row table:style-name="Таблица1.1">
          <table:table-cell table:style-name="Таблица1.A1" office:value-type="string">
            <text:p text:style-name="P1">Мышь<text:span text:style-name="T37"> </text:span>сказала:</text:p>
          </table:table-cell>
        </table:table-row>
        <table:table-row table:style-name="Таблица1.1">
          <table:table-cell table:style-name="Таблица1.A1" office:value-type="string">
            <text:p text:style-name="P1">«Будь<text:span text:style-name="T37"> </text:span>толков:</text:p>
          </table:table-cell>
        </table:table-row>
        <table:table-row table:style-name="Таблица1.1">
          <table:table-cell table:style-name="Таблица1.A1" office:value-type="string">
            <text:p text:style-name="P1">Понял<text:span text:style-name="T37"> </text:span>пользу<text:span text:style-name="T37"> </text:span>изученья</text:p>
          </table:table-cell>
        </table:table-row>
        <table:table-row table:style-name="Таблица1.1">
          <table:table-cell table:style-name="Таблица1.A1" office:value-type="string">
            <text:p text:style-name="P2">Иностранных<text:span text:style-name="T37"> </text:span>языков?»</text:p>
          </table:table-cell>
        </table:table-row>
      </table:table>
      <text:p text:style-name="P13"/>
      <text:p text:style-name="P14">Учащиеся<text:span text:style-name="T1"> </text:span>5,6-х<text:span text:style-name="T1"> </text:span>классов<text:span text:style-name="T1"> </text:span>принимали<text:span text:style-name="T1"> </text:span>участие<text:span text:style-name="T1"> </text:span>в<text:span text:style-name="T1"> </text:span>«Талант<text:span text:style-name="T1"> </text:span>шоу»<text:span text:style-name="T1"> </text:span>по<text:span text:style-name="T1"> </text:span>английскому<text:span text:style-name="T1"> </text:span>языку.<text:span text:style-name="T1"> </text:span>Сейчас<text:span text:style-name="T1"> </text:span>они<text:span text:style-name="T1"> </text:span>покажут,<text:span text:style-name="T1"> </text:span>как<text:span text:style-name="T1"> </text:span>они<text:span text:style-name="T1"> </text:span>могут<text:span text:style-name="T1"> </text:span>говорить<text:span text:style-name="T1"> </text:span>по-английски.</text:p>
      <text:p text:style-name="P14"/>
      <text:p text:style-name="P14">(Руководители<text:span text:style-name="T1"> </text:span>Москвитина<text:span text:style-name="T1"> </text:span>Ирина<text:span text:style-name="T1"> </text:span>Анатольевна<text:span text:style-name="T1"> </text:span>,<text:span text:style-name="T1"> </text:span>Ни<text:span text:style-name="T1"> </text:span>Светлана<text:span text:style-name="T1"> </text:span>Робертовна<text:span text:style-name="T1"> </text:span>и<text:span text:style-name="T1"> </text:span>Вевель<text:span text:style-name="T1"> </text:span>Галина<text:span text:style-name="T1"> </text:span>Эдуардовна-<text:span text:style-name="T1"> </text:span>учителя<text:span text:style-name="T1"> </text:span>английского<text:span text:style-name="T1"> </text:span>языка)</text:p>
      <text:p text:style-name="P14"/>
      <text:p text:style-name="Standard"><text:span text:style-name="T11"><text:s/></text:span><text:span text:style-name="Strong_20_Emphasis"><text:span text:style-name="T3">Ведущий:</text:span></text:span><text:span text:style-name="T6"> </text:span><text:span text:style-name="T3">Подошла</text:span><text:span text:style-name="T6"> </text:span><text:span text:style-name="T3">к</text:span><text:span text:style-name="T6"> </text:span><text:span text:style-name="T3">концу</text:span><text:span text:style-name="T6"> </text:span><text:span text:style-name="T3">наша</text:span><text:span text:style-name="T6"> </text:span><text:span text:style-name="T3">конференция</text:span><text:span text:style-name="T6"> </text:span><text:span text:style-name="T3">и</text:span><text:span text:style-name="T6"> </text:span><text:span text:style-name="T3">сейчас</text:span><text:span text:style-name="T6"> </text:span><text:span text:style-name="T3">жюри</text:span><text:span text:style-name="T6"> </text:span><text:span text:style-name="T3">подведет</text:span><text:span text:style-name="T6"> </text:span><text:span text:style-name="T3">итоги</text:span></text:p>
      <text:p text:style-name="P12">К<text:span text:style-name="T1"> </text:span>большому<text:span text:style-name="T1"> </text:span>терпенью<text:line-break/>Придет<text:span text:style-name="T1"> </text:span>и<text:span text:style-name="T1"> </text:span>уменье.<text:line-break/>Они<text:span text:style-name="T1"> </text:span>нам<text:span text:style-name="T1"> </text:span>удачу<text:span text:style-name="T1"> </text:span>несут,<text:line-break/>И<text:span text:style-name="T1"> </text:span>в<text:span text:style-name="T1"> </text:span>жизни,<text:span text:style-name="T1"> </text:span>поэтому<text:span text:style-name="T1"> </text:span>вместе<text:line-break/>шагают<text:span text:style-name="T1"> </text:span>науки<text:span text:style-name="T1"> </text:span>и<text:span text:style-name="T1"> </text:span>труд.</text:p>
      <text:p text:style-name="P14"/>
      <text:list xml:id="list926588609" text:style-name="WW8Num2">
        <text:list-item>
          <text:p text:style-name="P22">Жюри<text:span text:style-name="T1"> </text:span>подводят<text:span text:style-name="T1"> </text:span>итоги<text:span text:style-name="T1"> </text:span>.</text:p>
        </text:list-item>
      </text:list>
      <text:p text:style-name="P46"/>
      <text:p text:style-name="P14"/>
      <text:list xml:id="list162441899" text:continue-numbering="true" text:style-name="WW8Num2">
        <text:list-item>
          <text:p text:style-name="P18">Награждение<text:span text:style-name="T1"> </text:span>участников<text:span text:style-name="T1"> </text:span>научно-практической<text:span text:style-name="T1"> </text:span>конференции</text:p>
        </text:list-item>
      </text:list>
      <text:p text:style-name="P14"/>
      <text:p text:style-name="P14"/>
      <text:p text:style-name="P24">Ведущий:</text:p>
      <text:p text:style-name="P12">Есть<text:span text:style-name="T1"> </text:span>предложение<text:span text:style-name="T1"> </text:span>ввести<text:span text:style-name="T1"> </text:span>традицию<text:span text:style-name="T1"> </text:span>ежегодно<text:span text:style-name="T1"> </text:span>проводить<text:span text:style-name="T1"> </text:span>Неделю<text:span text:style-name="T1"> </text:span>науки<text:span text:style-name="T1"> </text:span>и<text:span text:style-name="T1"> </text:span>как<text:span text:style-name="T1"> </text:span>итог<text:span text:style-name="T1"> </text:span>НАУЧНО-ПРАКТИЧЕСКУЮ<text:span text:style-name="T1"> </text:span>КОНФЕРЕНЦИ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mic Sans MS" svg:font-family="'Comic Sans MS'"/>
    <style:font-face style:name="Times New Roman Cyr" svg:font-family="'Times New Roman Cyr', 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T Serif" svg:font-family="'PT Serif'" style:font-family-generic="roma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erif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MS Mincho" style:font-size-asian="12pt" style:language-asian="ja" style:country-asian="JP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1.58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ЦЕНАРИЙ ШКОЛЬНОГО ПРАЗДНИКА</dc:title>
    <dc:subject>ДЕНЬ НАУКИ</dc:subject>
    <meta:initial-creator>Матвеева И.В.</meta:initial-creator>
    <meta:creation-date>2003-01-01T12:31:00</meta:creation-date>
    <dc:creator>1</dc:creator>
    <dc:date>2003-01-01T15:02:00</dc:date>
    <meta:print-date>2011-04-08T10:58:00</meta:print-date>
    <meta:editing-cycles>18</meta:editing-cycles>
    <meta:editing-duration>PT5H49M</meta:editing-duration>
    <meta:document-statistic meta:table-count="1" meta:image-count="0" meta:object-count="0" meta:page-count="6" meta:paragraph-count="113" meta:word-count="957" meta:character-count="6922" meta:non-whitespace-character-count="5861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